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w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ouwerlaan 9, 3043HG, splitsen van de woning in twee appartementen 9A &amp; 9B en de twee toegangsdeuren aan de voorgevel plaatsen en intern verbouwen (aanvraagdatum 05-09-2025, dossiernummer OMV.25.09.000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5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uwerlaan 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11</meta:user-defined>
    <meta:user-defined meta:name="OVERHEIDop.GmbID/DC.identifier">gmb-2025-393511</meta:user-defined>
    <meta:user-defined meta:name="OVERHEIDop.versieInformatie"/>
  </office:meta>
</office:document-meta>
</file>