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aan de Pé Hawinkelsstraat 100, 6543J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ontving de gemeente een melding brandveilig gebruik voor het pand aan de Pé Hawinkelsstraat 100, 6543JD Nijmegen. De melding is geregistreerd onder kenmerk Z2025-00009010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50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0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0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9010</meta:user-defined>
    <meta:user-defined meta:name="DCTERMS.abstract">Betreft: Melding op locatie Pé Hawinkelsstraat 100, 6543JD Nijmegen</meta:user-defined>
    <dc:language>nl</dc:language>
    <meta:user-defined meta:name="OVERHEIDop.locatietype/OVERHEIDop.gebiedsmarkering">Vlak</meta:user-defined>
    <meta:user-defined meta:name="DC.title">Melding brandveilig gebruik aan de Pé Hawinkelsstraat 100, 6543JD Nijmeg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08</meta:user-defined>
    <meta:user-defined meta:name="OVERHEIDop.GmbID/DC.identifier">gmb-2025-393508</meta:user-defined>
    <meta:user-defined meta:name="OVERHEIDop.versieInformatie"/>
  </office:meta>
</office:document-meta>
</file>