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bedrijfsbebouwing, Nieuwe Dijk 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bedrijfsbebouwing</text:p>
            <text:p text:style-name="common-al">Locatie: Nieuwe Dijk 8, Nuenen</text:p>
            <text:p text:style-name="common-al">Zaaknummer: 08202705260</text:p>
            <text:p text:style-name="common-al">Datum verleend: 9 september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350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0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0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705260</meta:user-defined>
    <meta:user-defined meta:name="DCTERMS.abstract">het realiseren van bedrijfsbebouwing</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realiseren van bedrijfsbebouwing, Nieuwe Dijk 8 Nuenen:</meta:user-defined>
    <meta:user-defined meta:name="DCTERMS.W3CDTF/DCTERMS.available">2025-09-11</meta:user-defined>
    <meta:user-defined meta:name="DCTERMS.W3CDTF/OVERHEIDop.jaargang">2025</meta:user-defined>
    <meta:user-defined meta:name="OVERHEIDop.publicationIssue">393506</meta:user-defined>
    <meta:user-defined meta:name="OVERHEIDop.GmbID/DC.identifier">gmb-2025-393506</meta:user-defined>
    <meta:user-defined meta:name="OVERHEIDop.versieInformatie"/>
  </office:meta>
</office:document-meta>
</file>