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locatiebepaling centrale verzamelplaatsen voor het aanbieden van inzamelmiddelen van huishoudelijk afval gemeente Moerdijk</text:p>
      <text:section text:name="regeling_id1-3-2" text:style-name="regeling">
        <text:section text:name="aanhef_id1-3-2-1" text:style-name="aanhef">
          <text:section text:name="preambule_id1-3-2-1-1" text:style-name="preambule">
            <text:p text:style-name="al">Het college van Burgemeester en Wethouders van Moerdijk</text:p>
            <text:p text:style-name="al"/>
            <text:list text:style-name="id1-3-2-1-1-3">
              <text:list-item text:style-override="id1-3-2-1-1-3-1">
                <text:number>-</text:number>
                <text:p text:style-name="al">Gelet op artikel 4.81 tot en met 4.84 van de Algemene Wet bestuursrecht</text:p>
              </text:list-item>
              <text:list-item text:style-override="id1-3-2-1-1-3-2">
                <text:number>-</text:number>
                <text:p text:style-name="al">Gelet op artikel 10, 1<text:span text:style-name="sup">e</text:span> lid van de Afvalstoffenverordening gemeente Moerdijk 2024</text:p>
              </text:list-item>
              <text:list-item text:style-override="id1-3-2-1-1-3-3">
                <text:number>-</text:number>
                <text:p text:style-name="al">Gelet op artikel 3, 2<text:span text:style-name="sup">e</text:span> lid van de Nadere regels afvalstoffen gemeente Moerdijk 2022</text:p>
              </text:list-item>
            </text:list>
            <text:p text:style-name="al">Overwegende dat:</text:p>
            <text:p text:style-name="al"/>
            <text:list text:style-name="id1-3-2-1-1-6">
              <text:list-item text:style-override="id1-3-2-1-1-6-1">
                <text:number>-</text:number>
                <text:p text:style-name="al">de bepaling van de locatie van centrale verzamelplaatsen zo eenduidig mogelijk dient te geschieden; </text:p>
              </text:list-item>
              <text:list-item text:style-override="id1-3-2-1-1-6-2">
                <text:number>-</text:number>
                <text:p text:style-name="al">het formuleren van beleid deze eenduidigheid en de zorgvuldigheid van de locatiebepaling ten goede komt; </text:p>
              </text:list-item>
              <text:list-item text:style-override="id1-3-2-1-1-6-3">
                <text:number>-</text:number>
                <text:p text:style-name="al">het formuleren van beleid de keuze voor de locaties transparanter maakt </text:p>
              </text:list-item>
            </text:list>
            <text:p text:style-name="al">BESLUIT</text:p>
            <text:p text:style-name="al"/>
            <text:p text:style-name="al">Vast te stellen</text:p>
            <text:p text:style-name="al"/>
            <text:p text:style-name="al">
            <text:span text:style-name="nadrukvet">Beleidsregels locatiebepaling centrale verzamelplaatsen voor het aanbieden van inzamelmiddelen van huishoudelijk afval gemeente Moer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
                <text:span text:style-name="nadrukvet">verzamelplaats</text:span>: een gemarkeerde plek met een markering (bijvoorbeeld een bord of stoeptegel) in de openbare ruimte waar bewoners hun huishoudelijk afval, al dan niet in een van gemeentewege vertrekt inzamelmiddel, op de inzameldag aan de inzameldienst dienen aan te bieden.</text:p>
              </text:list-item>
            </text:list>
          </text:section>
          <text:section text:name="artikel_id1-3-2-2-2" text:style-name="artikel">
            <text:p text:style-name="artikel_kop_titel"><text:span text:style-name="artikel_kop_label">Artikel</text:span> <text:span text:style-name="artikel_kop_nr">2</text:span> Criteria</text:p>
            <text:p text:style-name="al">Bij het uitkiezen van een verzamelplaats waar bewoners hun inzamelmiddel voor huishoudelijke afvalstoffen aan de inzameldienst dienen aan te bieden, vindt een zorgvuldige afweging plaats op basis van een aantal randvoorwaarden. Deze randvoorwaarden zijn de volgende:</text:p>
            <text:p text:style-name="al"/>
            <text:list text:style-name="id1-3-2-2-2-4">
              <text:list-item text:style-override="id1-3-2-2-2-4-1">
                <text:number>a.</text:number>
                <text:p text:style-name="al">Bereikbaarheid inzamelvoertuig</text:p>
                <text:p text:style-name="al">Daarbij geldt: </text:p>
                <text:list text:style-name="id1-3-2-2-2-4-1-4">
                  <text:list-item text:style-override="id1-3-2-2-2-4-1-4-1">
                    <text:number>o</text:number>
                    <text:p text:style-name="al">Bij het aanwijzen van een verzamelplaats wordt rekening gehouden met voldoende ruimte voor het inzamelvoertuig, de opstelplaats en de aan- en afrijroutes. Ook de breedte van toegangswegen, bochten en verkeersdrempels worden bij het aanwijzen van centrale verzamelplaatsen zoveel mogelijk in de beoordeling betrokken. Een verzamelplaats waarbij het inzamelvoertuig achteruit moet rijden is niet geschikt.</text:p>
                  </text:list-item>
                </text:list>
              </text:list-item>
              <text:list-item text:style-override="id1-3-2-2-2-4-2">
                <text:number>b.</text:number>
                <text:p text:style-name="al">Bereikbaarheid inwoners</text:p>
              </text:list-item>
              <text:list-item text:style-override="id1-3-2-2-2-4-3">
                <text:number>-</text:number>
                <text:p text:style-name="al">In beginsel wordt een loopafstand van maximaal 125 meter aangehouden vanaf de perceelsgrens waarbij geldt: hoe dichter bij, hoe beter. Onder de volgende omstandigheden kan van dit maximum van 125 meter worden afgeweken:</text:p>
                <text:list text:style-name="id1-3-2-2-2-4-3-3">
                  <text:list-item text:style-override="id1-3-2-2-2-4-3-3-1">
                    <text:number>o</text:number>
                    <text:p text:style-name="al">Indien de openbare ruimte zodanig is ingericht dat er niet veilig met een inzamelvoertuig de straat in- en uitgereden kan worden, kan een verzamelplaats aan begin en einde van de straat worden aangewezen. </text:p>
                  </text:list-item>
                  <text:list-item text:style-override="id1-3-2-2-2-4-3-3-2">
                    <text:number>o</text:number>
                    <text:p text:style-name="al">Als er geen geschikte en verkeersveilige inzamelplek gevonden kan worden binnen 125 meter.</text:p>
                  </text:list-item>
                  <text:list-item text:style-override="id1-3-2-2-2-4-3-3-3">
                    <text:number>o</text:number>
                    <text:p text:style-name="al">In verband met veiligheid, efficiency en het te gebruiken inzamelmiddel, kan besloten worden om maar aan één zijde van de weg centrale verzamelplaatsen aan te wijzen. </text:p>
                  </text:list-item>
                </text:list>
              </text:list-item>
              <text:list-item text:style-override="id1-3-2-2-2-4-4">
                <text:number>c.</text:number>
                <text:p text:style-name="al">(Verkeers)veiligheid</text:p>
                <text:p text:style-name="al">Daarbij geldt:</text:p>
                <text:list text:style-name="id1-3-2-2-2-4-4-4">
                  <text:list-item text:style-override="id1-3-2-2-2-4-4-4-1">
                    <text:number>o</text:number>
                    <text:p text:style-name="al">Hinder voor voetgangers dient zo veel mogelijk voorkomen te worden.</text:p>
                  </text:list-item>
                  <text:list-item text:style-override="id1-3-2-2-2-4-4-4-2">
                    <text:number>o</text:number>
                    <text:p text:style-name="al">Verzamelplaatsen worden niet in de directe omgeving van (basis)scholen gerealiseerd.</text:p>
                  </text:list-item>
                  <text:list-item text:style-override="id1-3-2-2-2-4-4-4-3">
                    <text:number>o</text:number>
                    <text:p text:style-name="al">Verzamelplaatsen worden niet direct voor in- en uitritten gerealiseerd. </text:p>
                  </text:list-item>
                  <text:list-item text:style-override="id1-3-2-2-2-4-4-4-4">
                    <text:number>o</text:number>
                    <text:p text:style-name="al">Ophalen en ledigen van containers dient zodanig plaats te vinden dat er geen verkeersonveilige situaties ontstaan.. </text:p>
                  </text:list-item>
                </text:list>
              </text:list-item>
              <text:list-item text:style-override="id1-3-2-2-2-4-5">
                <text:number>d.</text:number>
                <text:p text:style-name="al">Parkeerplaatsen </text:p>
                <text:p text:style-name="al">Bij het aanwijzen van een verzamelplaats wordt zoveel mogelijk rekening gehouden met parkeerbezetting. Daarbij geldt het uitgangspunt dat het aantal te vervallen parkeerplaatsen tot een minimum wordt beperkt. </text:p>
              </text:list-item>
              <text:list-item text:style-override="id1-3-2-2-2-4-6">
                <text:number>e.</text:number>
                <text:p text:style-name="al">Openbaar groen</text:p>
                <text:p text:style-name="al">Verzamelplaatsen gaan zo min mogelijk ten koste van openbaar groen. </text:p>
              </text:list-item>
              <text:list-item text:style-override="id1-3-2-2-2-4-7">
                <text:number>f.</text:number>
                <text:p text:style-name="al">Beperking arbeidsbelasting inzamelaar</text:p>
                <text:p text:style-name="al">De afstand die inzamelaars met gevulde inzamelmiddelen vanaf de verzamelplaats tot het inzamelvoertuig moeten afleggen, dient zo kort als mogelijk te zijn. </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 wordt aangeduid als Beleidsregels locatiebepaling centrale verzamelplaatsen voor het aanbieden van inzamelmiddelen van huishoudelijk afval gemeente Moerdijk.</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dag nadat deze bekend zijn gemaakt. </text:p>
          </text:section>
        </text:section>
        <text:section text:name="regeling-sluiting_id1-3-2-3" text:style-name="regeling-sluiting">
          <text:section text:name="ondertekening_id1-3-2-3-1">
            <text:p><text:span text:style-name="functie">Aldus besloten in de openbare vergadering van het college, gehouden op 2 september 2025</text:span></text:p>
          </text:section>
          <text:section text:name="ondertekening_id1-3-2-3-2">
            <text:p><text:span text:style-name="functie"/></text:p>
            <text:p><text:span text:style-name="functie">De secretaris, </text:span></text:p>
            <text:p><text:span text:style-name="functie">S. Elseman,</text:span></text:p>
          </text:section>
          <text:section text:name="ondertekening_id1-3-2-3-3">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5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Algemene wet bestuursrecht]|[https://wetten.overheid.nl/jci1.3:c:BWBR0005537&amp;hoofdstuk=4&amp;titeldeel=4.3&amp;artikel=4:81&amp;z=2025-09-01&amp;g=2025-09-01</meta:user-defined>
    <meta:user-defined meta:name="DC.source">artikel 10, 1e lid van de Afvalstoffenverordening gemeente Moerdijk 2024]|[https://lokaleregelgeving.overheid.nl/CVDR655874/2#hoofdstuk_2._artikel_10.</meta:user-defined>
    <meta:user-defined meta:name="DC.source">artikel 3, 2e lid van de Nadere regels afvalstoffen gemeente Moerdijk 2022]|[https://lokaleregelgeving.overheid.nl/CVDR657851/2#hoofdstuk_2._artikel_3.</meta:user-defined>
    <meta:user-defined meta:name="DC.source">Artikel 4:82 Algemene wet bestuursrecht]|[https://wetten.overheid.nl/jci1.3:c:BWBR0005537&amp;hoofdstuk=4&amp;titeldeel=4.3&amp;artikel=4:82&amp;z=2025-09-01&amp;g=2025-09-01</meta:user-defined>
    <meta:user-defined meta:name="DC.source">Artikel 4:83 Algemene wet bestuursrecht]|[https://wetten.overheid.nl/jci1.3:c:BWBR0005537&amp;hoofdstuk=4&amp;titeldeel=4.3&amp;artikel=4:83&amp;z=2025-09-01&amp;g=2025-09-01</meta:user-defined>
    <meta:user-defined meta:name="DC.source">Artikel 4:84 Algemene wet bestuursrecht]|[https://wetten.overheid.nl/jci1.3:c:BWBR0005537&amp;hoofdstuk=4&amp;titeldeel=4.3&amp;artikel=4:84&amp;z=2025-09-01&amp;g=2025-09-01</meta:user-defined>
    <meta:user-defined meta:name="DCTERMS.alternative">Beleidsregels locatiebepaling centrale verzamelplaatsen voor het aanbieden van inzamelmiddelen van huishoudelijk afval gemeente Moerdijk</meta:user-defined>
    <dc:language>nl</dc:language>
    <meta:user-defined meta:name="OVERHEIDop.locatietype/OVERHEIDop.gebiedsmarkering">Gemeente</meta:user-defined>
    <meta:user-defined meta:name="DC.title">Beleidsregels locatiebepaling centrale verzamelplaatsen voor het aanbieden van inzamelmiddelen van huishoudelijk afval gemeente Moerdijk</meta:user-defined>
    <meta:user-defined meta:name="DCTERMS.W3CDTF/DCTERMS.available">2025-09-17</meta:user-defined>
    <meta:user-defined meta:name="DCTERMS.W3CDTF/OVERHEIDop.jaargang">2025</meta:user-defined>
    <meta:user-defined meta:name="OVERHEIDop.publicationIssue">393502</meta:user-defined>
    <meta:user-defined meta:name="OVERHEIDop.betreftRegeling">CVDR743988_1</meta:user-defined>
    <meta:user-defined meta:name="xs:date/OVERHEIDop.startdatum">2025-09-18</meta:user-defined>
    <meta:user-defined meta:name="OVERHEIDop.GmbID/DC.identifier">gmb-2025-393502</meta:user-defined>
    <meta:user-defined meta:name="OVERHEIDop.versieInformatie"/>
  </office:meta>
</office:document-meta>
</file>