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gunningverlening Evenement Abeelenrace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Vlissingen heeft een evenementenvergunning op grond van de Algemene plaatselijke verordening Vlissingen 2013 verleend aan:</text:p>
            <text:p text:style-name="common-al">Naam evenement: Abeelenrace 2025</text:p>
            <text:p text:style-name="common-al">Naam organisator: Roeivereniging "Honte"</text:p>
            <text:p text:style-name="common-al">Voor de locatie: Het Kanaal door Walcheren in Vlissingen</text:p>
            <text:p text:style-name="common-al">Korte omschrijving: Roeiwedstrijd door amateurroeiers</text:p>
            <text:p text:style-name="common-al">Datum evenement: Zaterdag 27 september 2025 van 09:00 tot 18:00</text:p>
            <text:p text:style-name="common-al">Verzenddatum: 09-09-2025</text:p>
            <text:p text:style-name="common-al">Aan deze evenementenvergunning zijn voorschriften verbonden.</text:p>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bezwaarschrift-indienen. </text:p>
            <text:p text:style-name="last-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93498</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498</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498</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Lijn</meta:user-defined>
    <meta:user-defined meta:name="DC.title">Kennisgeving vergunningverlening Evenement Abeelenrace 2025</meta:user-defined>
    <meta:user-defined meta:name="DCTERMS.W3CDTF/DCTERMS.available">2025-09-11</meta:user-defined>
    <meta:user-defined meta:name="DCTERMS.W3CDTF/OVERHEIDop.jaargang">2025</meta:user-defined>
    <meta:user-defined meta:name="OVERHEIDop.publicationIssue">393498</meta:user-defined>
    <meta:user-defined meta:name="OVERHEIDop.GmbID/DC.identifier">gmb-2025-393498</meta:user-defined>
    <meta:user-defined meta:name="OVERHEIDop.versieInformatie"/>
  </office:meta>
</office:document-meta>
</file>