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situatie koelinstallaties (milieu mba), Kanaalstraat 4, 6, 7241D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25 de volgende aanvraag voor een Omgevingsvergunning hebben ontvangen:</text:p>
            <text:p text:style-name="common-al">Kanaalstraat 4, 6, 7241DA Lochem, tijdelijke situatie koelinstallaties (milieu mba), Z2025-012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4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283</meta:user-defined>
    <meta:user-defined meta:name="DCTERMS.abstract">Z2025-01283 Kanaalstraat 4, 6, 7241DA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tijdelijke situatie koelinstallaties (milieu mba), Kanaalstraat 4, 6, 7241DA Loc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497</meta:user-defined>
    <meta:user-defined meta:name="OVERHEIDop.GmbID/DC.identifier">gmb-2025-393497</meta:user-defined>
    <meta:user-defined meta:name="OVERHEIDop.versieInformatie"/>
  </office:meta>
</office:document-meta>
</file>