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hoek Wandelboslaan \ Taxandrië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juni 2025, geregistreerd onder zaak(nummer) Z2025-00006653, aangaande:</text:p>
            <text:p text:style-name="common-al">Omschrijving/naam: <text:span text:style-name="nadrukvet"> het </text:span><text:span text:style-name="nadrukvet">plaatsen van een kunstwerk</text:span></text:p>
            <text:p text:style-name="common-al">Locatie/adres: <text:span text:style-name="nadrukvet"> hoek Wandelboslaan \ Taxandriëbaan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6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6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49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53</meta:user-defined>
    <meta:user-defined meta:name="DCTERMS.abstract">Z2025-00006653 - plaatsen van een kunstwerk</meta:user-defined>
    <dc:language>nl</dc:language>
    <meta:user-defined meta:name="OVERHEIDop.locatietype/OVERHEIDop.gebiedsmarkering">Vlak</meta:user-defined>
    <meta:user-defined meta:name="DC.title">Besluit op aanvraag omgevingsvergunning,  hoek Wandelboslaan \ Taxandriëbaa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95</meta:user-defined>
    <meta:user-defined meta:name="OVERHEIDop.GmbID/DC.identifier">gmb-2025-393495</meta:user-defined>
    <meta:user-defined meta:name="OVERHEIDop.versieInformatie"/>
  </office:meta>
</office:document-meta>
</file>