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Rotterdam Airportplein 60, 3045AP, het in zijn geheel verwijderen van de bestaande lift met liftschacht in de passagehal. De vloersparing wordt afgedicht en tussenverdieping wordt gedeeltelijk ingekort. Deze aanvraag heeft betrekking op de constructieve aanpassingen t.b.v. deze werkzaamheden (aanvraagdatum 05-09-2025, dossiernummer OMV.25.09.00066).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49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9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Rotterdam Airportplein 60</meta:user-defined>
    <meta:user-defined meta:name="DCTERMS.W3CDTF/DCTERMS.available">2025-09-11</meta:user-defined>
    <meta:user-defined meta:name="DCTERMS.W3CDTF/OVERHEIDop.jaargang">2025</meta:user-defined>
    <meta:user-defined meta:name="OVERHEIDop.publicationIssue">393491</meta:user-defined>
    <meta:user-defined meta:name="OVERHEIDop.GmbID/DC.identifier">gmb-2025-393491</meta:user-defined>
    <meta:user-defined meta:name="OVERHEIDop.versieInformatie"/>
  </office:meta>
</office:document-meta>
</file>