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rwerfsweg "De elf Boompjes" 34, 4311NR Bruinisse    - het realiseren van een aanbouw, vergroten woonkam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, vergroten woonkamerZaaknummer: 1346619Datum indiening: 24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rwerfsweg "De elf Boompjes" 34, 4311NR Bruinisse    - het realiseren van een aanbouw, vergroten woonkamerAanvraa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49</meta:user-defined>
    <meta:user-defined meta:name="OVERHEIDop.GmbID/DC.identifier">gmb-2025-39349</meta:user-defined>
    <meta:user-defined meta:name="OVERHEIDop.versieInformatie"/>
  </office:meta>
</office:document-meta>
</file>