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het evenement Eeuwfeest 20 september 2025, Oostvlietstraat 28, 2271 RK Voorburg - kenmerk 0000228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het evenement Eeuwfeest 20 september 2025 van 15:00 uur -23:00 uur.</text:p>
            <text:p text:style-name="common-al">
            
          </text:p>
            <text:p text:style-name="common-al">
            <text:span text:style-name="nadrukvet">Datum bekendmaking besluit:</text:span> 08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4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81624</meta:user-defined>
    <dc:language>nl</dc:language>
    <meta:user-defined meta:name="OVERHEIDop.locatietype/OVERHEIDop.gebiedsmarkering">Punt</meta:user-defined>
    <meta:user-defined meta:name="DC.title">Evenementenvergunning verleend voor het organiseren van het evenement Eeuwfeest 20 september 2025, Oostvlietstraat 28, 2271 RK Voorburg - kenmerk 0000228162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87</meta:user-defined>
    <meta:user-defined meta:name="OVERHEIDop.GmbID/DC.identifier">gmb-2025-393487</meta:user-defined>
    <meta:user-defined meta:name="OVERHEIDop.versieInformatie"/>
  </office:meta>
</office:document-meta>
</file>