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 leden van de Tweede Kamer der Staten-Generaal: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Woensdrecht maakt bekend dat het bij de verkiezing van de leden van de Tweede Kamer der Staten-Generaal woensdag 29 oktober 2025 een kiezer toegestaan is zijn stem uit te brengen in een andere gemeente met een kiezerspas.</text:p>
            <text:p text:style-name="common-al">Daarbij gelden de volgende bepalingen.</text:p>
            <text:p text:style-name="common-al"/>
            <text:p text:style-name="common-al">
            <text:span text:style-name="nadrukvet">A. Schriftelijk verzoek</text:span>
          </text:p>
            <text:list text:style-name="id1-3-2-1-1-5">
              <text:list-item text:style-override="id1-3-2-1-1-5-1">
                <text:number>1.</text:number>
                <text:p text:style-name="al">Bij het gemeentehuis zijn kosteloos verkrijgbaar formulieren voor verzoekschriften om in een andere gemeente met een kiezerspas aan de stemming te mogen deelnemen. Het formulier is ook opgenomen op de website.</text:p>
              </text:list-item>
              <text:list-item text:style-override="id1-3-2-1-1-5-2">
                <text:number>2.</text:number>
                <text:p text:style-name="al">Het verzoekschrift moet uiterlijk op <text:span text:style-name="nadrukvet">24 oktober 2025</text:span>, door de kiezer worden ingediend bij de burgemeester van de gemeente, waar hij op de dag van de kandidaatstelling (15 september 2025) als kiezer is geregistreerd.</text:p>
              </text:list-item>
              <text:list-item text:style-override="id1-3-2-1-1-5-3">
                <text:number>3.</text:number>
                <text:p text:style-name="al">Het verzoek wordt niet ingewilligd indien aan de verzoeker is toegestaan bij volmacht te stemmen.</text:p>
              </text:list-item>
              <text:list-item text:style-override="id1-3-2-1-1-5-4">
                <text:number>4.</text:number>
                <text:p text:style-name="al">Bij inwilliging van het verzoek wordt de beslissing gesteld op de stempas, die daardoor wordt omgezet in een kiezerspas.</text:p>
              </text:list-item>
            </text:list>
            <text:p text:style-name="common-al"/>
            <text:p text:style-name="common-al">
            <text:span text:style-name="nadrukvet">B. Mondeling verzoek</text:span>
          </text:p>
            <text:list text:style-name="id1-3-2-1-1-8">
              <text:list-item text:style-override="id1-3-2-1-1-8-1">
                <text:number>1.</text:number>
                <text:p text:style-name="al">Na ontvangst van zijn stempas kan de kiezer ook, in plaats van een schriftelijk verzoek te doen, zich ook met zijn stempas melden op het gemeentehuis, waar hij op de dag van de kandidaatstelling (15 september 2025) als kiezer is geregistreerd. Dit omzetten naar een kiezerspas kan tot uiterlijk <text:span text:style-name="nadrukvet">28 oktober 2025, 12:00 uur</text:span>.</text:p>
              </text:list-item>
            </text:list>
            <text:p text:style-name="common-al"/>
            <text:p text:style-name="common-al">Een kiezer, die in het bezit is van een kiezerspas, kan zich ter uitoefening van zijn kiesrecht aanmelden in elk stembureau in Nederland.</text:p>
            <text:p text:style-name="common-al">Voor nadere informatie kunt u contact opnemen met het Team verkiezingen van de gemeente Woensdrecht.</text:p>
            <text:p text:style-name="common-al"/>
            <text:p text:style-name="last-al">
            <text:span text:style-name="nadrukcur">Hoogerheide, 15 sept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34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leden van de Tweede Kamer der Staten-Generaal: Stemmen in een andere gemeente met een kiezerspas</meta:user-defined>
    <meta:user-defined meta:name="DCTERMS.W3CDTF/DCTERMS.available">2025-09-15</meta:user-defined>
    <meta:user-defined meta:name="DCTERMS.W3CDTF/OVERHEIDop.jaargang">2025</meta:user-defined>
    <meta:user-defined meta:name="OVERHEIDop.publicationIssue">393483</meta:user-defined>
    <meta:user-defined meta:name="OVERHEIDop.GmbID/DC.identifier">gmb-2025-393483</meta:user-defined>
    <meta:user-defined meta:name="OVERHEIDop.versieInformatie"/>
  </office:meta>
</office:document-meta>
</file>