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emeente Zevenaar, het plaatsen van 25 aankondigingsborden in de periode van 15 tot 29 september 2025</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melding ontvangen voor het plaatsen van 25 aankondigingsborden in de periode van 15 tot 29 september 2025 in de gemeente Zevenaar. De melding is geregistreerd onder zaaknummer Z2025-0000218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34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gemeente Zevenaar, het plaatsen van 25 aankondigingsborden in de periode van 15 tot 29 september 2025</meta:user-defined>
    <meta:user-defined meta:name="DCTERMS.W3CDTF/DCTERMS.available">2025-09-11</meta:user-defined>
    <meta:user-defined meta:name="DCTERMS.W3CDTF/OVERHEIDop.jaargang">2025</meta:user-defined>
    <meta:user-defined meta:name="OVERHEIDop.publicationIssue">393481</meta:user-defined>
    <meta:user-defined meta:name="OVERHEIDop.GmbID/DC.identifier">gmb-2025-393481</meta:user-defined>
    <meta:user-defined meta:name="OVERHEIDop.versieInformatie"/>
  </office:meta>
</office:document-meta>
</file>