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weg 4, 4316BC Zonnemaire    - het renoveren van een dak bestaande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dak bestaande loodsZaaknummer: 1347138Datum indiening: 24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9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weg 4, 4316BC Zonnemaire    - het renoveren van een dak bestaande loodsAanvraa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48</meta:user-defined>
    <meta:user-defined meta:name="OVERHEIDop.GmbID/DC.identifier">gmb-2025-39348</meta:user-defined>
    <meta:user-defined meta:name="OVERHEIDop.versieInformatie"/>
  </office:meta>
</office:document-meta>
</file>