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7746 m.b.t. plaatsen van steigers en een bouwopslag afgezet met bouwhekken, Offenbachlaan 692 5654R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23 </text:p>
            <text:p text:style-name="common-al"> Omschrijving: verlenging vergunning EHV-ZP2024-007746 m.b.t. plaatsen van steigers en een bouw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692 5654RZ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9-09-2025 </text:p>
            <text:p text:style-name="common-al"> 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47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23</meta:user-defined>
    <meta:user-defined meta:name="DCTERMS.abstract">verlenging vergunning EHV-ZP2024-007746 m.b.t. plaatsen van steigers en een bouwopslag afgezet met bouwhekken</meta:user-defined>
    <dc:language>nl</dc:language>
    <meta:user-defined meta:name="OVERHEIDop.locatietype/OVERHEIDop.gebiedsmarkering">Punt</meta:user-defined>
    <meta:user-defined meta:name="DC.title">Besluit op aanvraag: verlenging vergunning EHV-ZP2024-007746 m.b.t. plaatsen van steigers en een bouwopslag afgezet met bouwhekken, Offenbachlaan 692 5654RZ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79</meta:user-defined>
    <meta:user-defined meta:name="OVERHEIDop.GmbID/DC.identifier">gmb-2025-393479</meta:user-defined>
    <meta:user-defined meta:name="OVERHEIDop.versieInformatie"/>
  </office:meta>
</office:document-meta>
</file>