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Paalbeek 18 Epe  is het vervangende nummer van Paalbeek 16A Epe, deze komt dus te vervallen</text:p>
            <text:p text:style-name="common-al">Datum besluit: 28-01-2025Zaaknummer: 118827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34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8841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2-04</meta:user-defined>
    <meta:user-defined meta:name="DCTERMS.W3CDTF/OVERHEIDop.jaargang">2025</meta:user-defined>
    <meta:user-defined meta:name="OVERHEIDop.publicationIssue">39347</meta:user-defined>
    <meta:user-defined meta:name="OVERHEIDop.GmbID/DC.identifier">gmb-2025-39347</meta:user-defined>
    <meta:user-defined meta:name="OVERHEIDop.versieInformatie"/>
  </office:meta>
</office:document-meta>
</file>