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Groen van Prinster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0 augustus 2025 heeft de Omgevingsdienst Midden-Holland (ODMH) namens de gemeente Gouda een melding ontvangen ter plaatse van de Groen van Prinsterersingel 44, 2805TE Gouda.</text:p>
            <text:p text:style-name="common-al">Het gaat om Mobiel puinbreken PWA Kazerne Gouda.</text:p>
            <text:p text:style-name="common-al">De werkzaamheden zullen plaatvinden in de periode van 8 september 2025 tot en met 1 oktober 2025, van 07.00 uur tot 19.00 uur gedurende 5 werkdagen.</text:p>
            <text:p text:style-name="common-al">De melding heeft kenmerk 2025-0001775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34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755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Groen van Prinsterersing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69</meta:user-defined>
    <meta:user-defined meta:name="OVERHEIDop.GmbID/DC.identifier">gmb-2025-393469</meta:user-defined>
    <meta:user-defined meta:name="OVERHEIDop.versieInformatie"/>
  </office:meta>
</office:document-meta>
</file>