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text:list-style style:name="id1-3-2-1-1-1-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ek 37 - 2025: gemeente Drimmelen, verkiezingen Tweede Kamer - stemmen bij volmach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5">
                    <text:p text:style-name="table_al">De burgemeester van Drimmelen maakt bekend dat het bij de aanstaande verkiezing van de leden van de Tweede Kamer der Staten-Generaal een kiezer toegestaan is bij volmacht te stemmen. Daarbij gelden de volgende bepalingen.</text:p>
                  </table:table-cell>
                </table:table-row>
                <table:table-row table:style-name="row">
                  <table:table-cell table:style-name="entry" table:number-rows-spanned="1" table:number-columns-spanned="5">
                    <text:p text:style-name="table_al">A. MACHTIGING OP SCHRIFTELIJKE AANVRAAG</text:p>
                  </table:table-cell>
                </table:table-row>
                <table:table-row table:style-name="row">
                  <table:table-cell table:style-name="entry" table:number-rows-spanned="1" table:number-columns-spanned="4">
                    <text:list text:style-name="id1-3-2-1-1-1-1-6-3-1-1">
                      <text:list-item text:style-override="id1-3-2-1-1-1-1-6-3-1-1-1">
                        <text:number>1.</text:number>
                        <text:p text:style-name="table_al">Op het gemeentehuis van deze gemeente zijn kosteloos verkrijgbaar de formulieren voor de verzoekschriften om bij volmacht te mogen stemmen.</text:p>
                      </text:list-item>
                      <text:list-item text:style-override="id1-3-2-1-1-1-1-6-3-1-1-2">
                        <text:number>2.</text:number>
                        <text:p text:style-name="table_al">De gemeente waar de kiezer op de dag van de kandidaatstelling (15 september 2025) als kiezer is geregistreerd moet het verzoekschrift uiterlijk op vrijdag <text:span text:style-name="nadrukvet">24 oktober 2025</text:span> hebben ontvangen.</text:p>
                      </text:list-item>
                      <text:list-item text:style-override="id1-3-2-1-1-1-1-6-3-1-1-3">
                        <text:number>3.</text:number>
                        <text:p text:style-name="table_al">Hij, die zich bereid heeft verklaard als gemachtigde op te treden, moet op de dag van de kandidaatstelling (15 september 2025) als kiezer zijn geregistreerd.</text:p>
                      </text:list-item>
                      <text:list-item text:style-override="id1-3-2-1-1-1-1-6-3-1-1-4">
                        <text:number>4.</text:number>
                        <text:p text:style-name="table_al">Bij inwilliging van het verzoek ontvangt de gemachtigde een volmachtbewijs. Hij dient de volmachtstem <text:span text:style-name="nadrukvet">tegelijk</text:span> met zijn eigen stem uit te brengen.</text:p>
                      </text:list-item>
                      <text:list-item text:style-override="id1-3-2-1-1-1-1-6-3-1-1-5">
                        <text:number>5.</text:number>
                        <text:p text:style-name="table_al">De volmachtgever is niet bevoegd de volmacht in te trekken of in persoon aan de stemming deel te nemen. </text:p>
                      </text:list-item>
                    </text:list>
                  </table:table-cell>
                  <table:table-cell table:style-name="entry" table:number-rows-spanned="1" table:number-columns-spanned="1"/>
                </table:table-row>
                <table:table-row table:style-name="row">
                  <table:table-cell table:style-name="entry" table:number-rows-spanned="1" table:number-columns-spanned="5">
                    <text:p text:style-name="table_al">B. MACHTIGING DOOR OVERDRACHT VAN DE STEMPAS</text:p>
                  </table:table-cell>
                </table:table-row>
                <table:table-row table:style-name="row">
                  <table:table-cell table:style-name="entry" table:number-rows-spanned="1" table:number-columns-spanned="4">
                    <text:list text:style-name="id1-3-2-1-1-1-1-6-5-1-1">
                      <text:list-item text:style-override="id1-3-2-1-1-1-1-6-5-1-1-1">
                        <text:number>1.</text:number>
                        <text:p text:style-name="table_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1-1-6-5-1-1-2">
                        <text:number>2.</text:number>
                        <text:p text:style-name="table_al">Een op deze wijze aangewezen gemachtigde moet op de dag van de kandidaatstelling (15 september 2025) in dezelfde gemeente staan ingeschreven als de kiezer die de volmacht geeft.</text:p>
                      </text:list-item>
                      <text:list-item text:style-override="id1-3-2-1-1-1-1-6-5-1-1-3">
                        <text:number>3.</text:number>
                        <text:p text:style-name="table_al">De aldus gemachtigde kan de volmachtstem uitsluitend <text:span text:style-name="nadrukvet">tegelijk</text:span> met zijn eigen stem, in de gemeente waar hij staat ingeschreven, uitbrengen.</text:p>
                      </text:list-item>
                      <text:list-item text:style-override="id1-3-2-1-1-1-1-6-5-1-1-4">
                        <text:number>4.</text:number>
                        <text:p text:style-name="table_al">Een volmacht die verleend is door overdracht van de stempas kan tot het uitbrengen van een stem door de gemachtigde door de volmachtgever worden ingetrokken.</text:p>
                      </text:list-item>
                    </text:list>
                  </table:table-cell>
                  <table:table-cell table:style-name="entry" table:number-rows-spanned="1" table:number-columns-spanned="1"/>
                </table:table-row>
                <table:table-row table:style-name="row">
                  <table:table-cell table:style-name="entry" table:number-rows-spanned="1" table:number-columns-spanned="5">
                    <text:p text:style-name="table_al">Een kiezer mag niet meer dan twee aanwijzingen als gemachtigde aannemen. Nadere informatie wordt verstrekt door de afdeling/sector Burgerzaken van de gemeente.</text:p>
                  </table:table-cell>
                </table:table-row>
                <table:table-row table:style-name="row">
                  <table:table-cell table:style-name="entry" table:number-rows-spanned="1" table:number-columns-spanned="1">
                    <text:p text:style-name="table_al">Plaats</text:p>
                    <text:p text:style-name="table_al">Datum</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Made</text:p>
                    <text:p text:style-name="table_al">8 september 2025</text:p>
                  </table:table-cell>
                  <table:table-cell table:style-name="entry" table:number-rows-spanned="1" table:number-columns-spanned="2">
                    <text:p text:style-name="table_al">De burgemeester voornoemd,</text:p>
                    <text:p text:style-name="table_al">B.H.G. Scholtz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34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Week 37 - 2025: gemeente Drimmelen, verkiezingen Tweede Kamer - stemmen bij volmacht</meta:user-defined>
    <meta:user-defined meta:name="DCTERMS.W3CDTF/DCTERMS.available">2025-09-11</meta:user-defined>
    <meta:user-defined meta:name="DCTERMS.W3CDTF/OVERHEIDop.jaargang">2025</meta:user-defined>
    <meta:user-defined meta:name="OVERHEIDop.publicationIssue">393468</meta:user-defined>
    <meta:user-defined meta:name="OVERHEIDop.GmbID/DC.identifier">gmb-2025-393468</meta:user-defined>
    <meta:user-defined meta:name="OVERHEIDop.versieInformatie"/>
  </office:meta>
</office:document-meta>
</file>