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lonieweg 5 3768EW Soest, kappen van een lindeboom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5 een besluit genomen op de aanvraag met zaaknummer 1267759 voor een omgevingsvergunning voor het kappen van een lindeboom in de zij-tuin op locatie Kolonieweg 5 3768EW Soest. De vergunning met herplantplicht is toegekend en is aan de aanvrager verzonden op 10-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34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7759</meta:user-defined>
    <meta:user-defined meta:name="DCTERMS.abstract">kappen van een lindeboom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olonieweg 5 3768EW Soest, kappen van een lindeboom in de zij-tuin</meta:user-defined>
    <meta:user-defined meta:name="DCTERMS.W3CDTF/DCTERMS.available">2025-09-11</meta:user-defined>
    <meta:user-defined meta:name="DCTERMS.W3CDTF/OVERHEIDop.jaargang">2025</meta:user-defined>
    <meta:user-defined meta:name="OVERHEIDop.publicationIssue">393467</meta:user-defined>
    <meta:user-defined meta:name="OVERHEIDop.GmbID/DC.identifier">gmb-2025-393467</meta:user-defined>
    <meta:user-defined meta:name="OVERHEIDop.versieInformatie"/>
  </office:meta>
</office:document-meta>
</file>