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ufferstraat 3 1508 GE Zaandam, jufferstraat 3 Zaandam -  het aanleggen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581 -  het aanleggen van glasvezel -  - op de locatie Jufferstraat 3 1508 GE Zaandam, jufferstraat 3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Werk, niet zijnde bouwwerk, of werkzaamheid uitvoeren </text:p>
              </text:list-item>
            </text:list>
            <text:p text:style-name="common-al"/>
            <text:p text:style-name="common-al">
            
          </text:p>
            <text:p text:style-name="common-al">Besluit verzonden: 09-09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34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5581</meta:user-defined>
    <dc:language>nl</dc:language>
    <meta:user-defined meta:name="OVERHEIDop.locatietype/OVERHEIDop.gebiedsmarkering">Vlak</meta:user-defined>
    <meta:user-defined meta:name="DC.title">Intrekking aanvraag omgevingsvergunning - Jufferstraat 3 1508 GE Zaandam, jufferstraat 3 Zaandam -  het aanleggen van glasvez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65</meta:user-defined>
    <meta:user-defined meta:name="OVERHEIDop.GmbID/DC.identifier">gmb-2025-393465</meta:user-defined>
    <meta:user-defined meta:name="OVERHEIDop.versieInformatie"/>
  </office:meta>
</office:document-meta>
</file>