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8609, het plaatsen van 15 modulaire units tbv van het voorzien van 4 extra klaslokalen Noordikslaan 68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09-2025 14:33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346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6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6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48609</meta:user-defined>
    <meta:user-defined meta:name="DCTERMS.abstract">het plaatsen van 15 modulaire units tbv van het voorzien van 4 extra klaslokalen Noordikslaan 68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8609, het plaatsen van 15 modulaire units tbv van het voorzien van 4 extra klaslokalen Noordikslaan 68 te Almelo.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464</meta:user-defined>
    <meta:user-defined meta:name="OVERHEIDop.GmbID/DC.identifier">gmb-2025-393464</meta:user-defined>
    <meta:user-defined meta:name="OVERHEIDop.versieInformatie"/>
  </office:meta>
</office:document-meta>
</file>