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Bed &amp; Breakfast in het voorhuis van de monumentale stolpboerderij, Dokter de Vriesstraat 6 in Benningbroek</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aanvraag ontvangen voor een omgevingsvergunning voor het realiseren van Bed &amp; Breakfast in het voorhuis van de monumentale stolpboerderij op het perceel Dokter de Vriesstraat 6 in Benningbroek. De aanvraag is geregistreerd onder zaaknummer Z2025-0000167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46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6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6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2</meta:user-defined>
    <meta:user-defined meta:name="DCTERMS.abstract">Betreft: Aanvraag op locatie Dokter de Vriesstraat 6 in Benningbroek</meta:user-defined>
    <dc:language>nl</dc:language>
    <meta:user-defined meta:name="OVERHEIDop.locatietype/OVERHEIDop.gebiedsmarkering">Vlak</meta:user-defined>
    <meta:user-defined meta:name="DC.title">Kennisgeving aanvraag omgevingsvergunning voor realiseren van Bed &amp; Breakfast in het voorhuis van de monumentale stolpboerderij, Dokter de Vriesstraat 6 in Benningbroek</meta:user-defined>
    <meta:user-defined meta:name="DCTERMS.W3CDTF/DCTERMS.available">2025-09-11</meta:user-defined>
    <meta:user-defined meta:name="DCTERMS.W3CDTF/OVERHEIDop.jaargang">2025</meta:user-defined>
    <meta:user-defined meta:name="OVERHEIDop.publicationIssue">393463</meta:user-defined>
    <meta:user-defined meta:name="OVERHEIDop.GmbID/DC.identifier">gmb-2025-393463</meta:user-defined>
    <meta:user-defined meta:name="OVERHEIDop.versieInformatie"/>
  </office:meta>
</office:document-meta>
</file>