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/ de Wijngaard, 6017—te Thorn / Maasgouw / bekendgemaakt op 29 augustus 2025 / het organiseren en houden van een manifestatie fietsen voor Palestina gedurende 1 september 2025 tot 1 oktober 2025 / Activiteit: manifes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PV / de Wijngaard, 6017—te Thorn / Maasgouw / bekendgemaakt op 29 augustus 2025 / het organiseren en houden van een manifestatie fietsen voor Palestina gedurende 1 september 2025 tot 1 oktober 2025 / Activiteit: manifestati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5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APV / de Wijngaard, 6017—te Thorn / Maasgouw / bekendgemaakt op 29 augustus 2025 / het organiseren en houden van een manifestatie fietsen voor Palestina gedurende 1 september 2025 tot 1 oktober 2025 / Activiteit: manifestati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55</meta:user-defined>
    <meta:user-defined meta:name="OVERHEIDop.GmbID/DC.identifier">gmb-2025-393455</meta:user-defined>
    <meta:user-defined meta:name="OVERHEIDop.versieInformatie"/>
  </office:meta>
</office:document-meta>
</file>