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. 35 Alcoholwet / Parklaan 16, 6067 GP te Linne / Maasgouw / bekendgemaakt op 3 september 2025 / het zonder vergunning verstrekken van zwak-alcoholhoudende drank tijdens Burendag 2025 op 27 september 2025 van 15.00 uur tot uiterlijk 22.00 uur / Activiteit: Alco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. 35 Alcoholwet / Parklaan 16, 6067 GP te Linne / Maasgouw / bekendgemaakt op 3 september 2025 / het zonder vergunning verstrekken van zwak-alcoholhoudende drank tijdens Burendag 2025 op 27 september 2025 van 15.00 uur tot uiterlijk 22.00 uur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345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5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5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art. 35 Alcoholwet / Parklaan 16, 6067 GP te Linne / Maasgouw / bekendgemaakt op 3 september 2025 / het zonder vergunning verstrekken van zwak-alcoholhoudende drank tijdens Burendag 2025 op 27 september 2025 van 15.00 uur tot uiterlijk 22.00 uur / Activiteit: Alcohol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452</meta:user-defined>
    <meta:user-defined meta:name="OVERHEIDop.GmbID/DC.identifier">gmb-2025-393452</meta:user-defined>
    <meta:user-defined meta:name="OVERHEIDop.versieInformatie"/>
  </office:meta>
</office:document-meta>
</file>