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uitvoeren akoestisch onderzoek Kennemerstraatweg 536A te Heiloo</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Omgevingsdienst Noord-Holland Noord (OD NHN) namens de gemeente Heiloo het besluit genomen tot het uitvoeren van een akoestisch onderzoek in verband met het plaatsen van twee ventilatoren op het bedrijfspand aan Kennemerstraatweg 536A in Heiloo. Op 4 december 2024 is aangegeven dat de ventilatoren niet worden geplaatst. Gelet op voorgaande is bovenstaand besluit van </text:p>
            <text:p text:style-name="common-al">7 september 2021 ingetrokken. Het intrekkingsbesluit heeft zaaknummer: OMG-037844/DMS479220.</text:p>
            <text:p text:style-name="common-al">
            <text:span text:style-name="nadrukvet">Rechtsbescherming </text:span>
          </text:p>
            <text:p text:style-name="common-al">Belanghebbenden die het niet eens zijn met dit besluit, kunnen binnen zes weken, gerekend vanaf de dag na datum van verzending van dit besluit, een bezwaarschrift indienen bij de gemeente Heiloo, Postbus 1, 1850 AA in Heiloo. Het bezwaarschrift moet in ieder geval het volgende bevatten:</text:p>
            <text:p text:style-name="common-al">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 ook digitaal indienen. Hiervoor dient u te beschikken over een digitale handtekening (DigiD).</text:p>
            <text:p text:style-name="common-al">Het indienen van een bezwaarschrift schorst de werking van het besluit niet. Indien onverwijlde spoed dit vereist, kunt u de voorzieningenrechter van de Rechtbank Noord-Hollan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844/DMS4792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3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7844/DMS479220</meta:user-defined>
    <meta:user-defined meta:name="DCTERMS.abstract">besluit intrekken</meta:user-defined>
    <dc:language>nl</dc:language>
    <meta:user-defined meta:name="OVERHEIDop.locatietype/OVERHEIDop.gebiedsmarkering">Adres</meta:user-defined>
    <meta:user-defined meta:name="DC.title">Besluit intrekken uitvoeren akoestisch onderzoek Kennemerstraatweg 536A te Heiloo</meta:user-defined>
    <meta:user-defined meta:name="OVERHEIDop.datumEindeReactietermijn">2025-03-17</meta:user-defined>
    <meta:user-defined meta:name="OVERHEIDop.TilID/OVERHEIDop.terinzageleggingOP">til-2025-2998</meta:user-defined>
    <meta:user-defined meta:name="DCTERMS.W3CDTF/DCTERMS.available">2025-01-30</meta:user-defined>
    <meta:user-defined meta:name="DCTERMS.W3CDTF/OVERHEIDop.jaargang">2025</meta:user-defined>
    <meta:user-defined meta:name="OVERHEIDop.publicationIssue">39345</meta:user-defined>
    <meta:user-defined meta:name="OVERHEIDop.GmbID/DC.identifier">gmb-2025-39345</meta:user-defined>
    <meta:user-defined meta:name="OVERHEIDop.versieInformatie"/>
  </office:meta>
</office:document-meta>
</file>