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Herlaerhof 53 5553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9-2025 een aanvraag omgevingsvergunning ontvangen.</text:p>
            <text:p text:style-name="common-al">Het betreft een aanvraag op locatie van Herlaerhof 53 5553EM Valkenswaard met omschrijving plaatsen zonwering en zaaknummer <text:span text:style-name="nadrukvet">372211</text:span>.</text:p>
            <text:p text:style-name="common-al">De zaak is geregistreerd onder nummer 37221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344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4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211</meta:user-defined>
    <meta:user-defined meta:name="DCTERMS.abstract">plaatsen zonwering, van Herlaerhof 53</meta:user-defined>
    <dc:language>nl</dc:language>
    <meta:user-defined meta:name="OVERHEIDop.locatietype/OVERHEIDop.gebiedsmarkering">Vlak</meta:user-defined>
    <meta:user-defined meta:name="DC.title">Ingediende aanvraag omgevingsvergunning van Herlaerhof 53 5553EM Valkenswaar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47</meta:user-defined>
    <meta:user-defined meta:name="OVERHEIDop.GmbID/DC.identifier">gmb-2025-393447</meta:user-defined>
    <meta:user-defined meta:name="OVERHEIDop.versieInformatie"/>
  </office:meta>
</office:document-meta>
</file>