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een leegstaande woning, Populierenlaan 241, 1185S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8 september 2025 een aanvraag voor een vergunning tijdelijke verhuur leegstaande woning ontvangen. De vergunning is aangevraagd voor het tijdelijk verhuren van een leegstaande woning op locatie Populierenlaan 241, 1185SL Amstelveen.</text:p>
            <text:p text:style-name="common-al">De aanvraag is geregistreerd onder zaaknummer Z2025-0000750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750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344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4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4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500</meta:user-defined>
    <meta:user-defined meta:name="DCTERMS.abstract">Betreft: aanvraag op locatie Populierenlaan 241, 1185SL Amstelveen</meta:user-defined>
    <dc:language>nl</dc:language>
    <meta:user-defined meta:name="OVERHEIDop.locatietype/OVERHEIDop.gebiedsmarkering">Punt</meta:user-defined>
    <meta:user-defined meta:name="DC.title">Aanvraag vergunning voor het tijdelijk verhuren van een leegstaande woning, Populierenlaan 241, 1185SL Amstelve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46</meta:user-defined>
    <meta:user-defined meta:name="OVERHEIDop.GmbID/DC.identifier">gmb-2025-393446</meta:user-defined>
    <meta:user-defined meta:name="OVERHEIDop.versieInformatie"/>
  </office:meta>
</office:document-meta>
</file>