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Molenweg 30, 6051 HJ te Maasbracht / Maasgouw / bekendgemaakt op 2 september 2025 / het zonder vergunning verstrekken van zwak-alcoholhoudende drank tijdens het evenement ‘Kermis Maasbracht’ op 26 september 2025 van 12.00 uur tot 02.00 uur, 27 september 2025 van 12.00 uur tot 02.00 uur, 28 september 2025 van 12.00 uur tot 02.00 uur en 29 september 2025 van 12.00 uur tot 24.00 uur / Activiteit: Alcohol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 35 Alcoholwet / Molenweg 30, 6051 HJ te Maasbracht / Maasgouw / bekendgemaakt op 2 september 2025 / het zonder vergunning verstrekken van zwak-alcoholhoudende drank tijdens het evenement ‘Kermis Maasbracht’ op 26 september 2025 van 12.00 uur tot 02.00 uur, 27 september 2025 van 12.00 uur tot 02.00 uur, 28 september 2025 van 12.00 uur tot 02.00 uur en 29 september 2025 van 12.00 uur tot 24.00 uur / Activiteit: Alcohol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4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 35 Alcoholwet / Molenweg 30, 6051 HJ te Maasbracht / Maasgouw / bekendgemaakt op 2 september 2025 / het zonder vergunning verstrekken van zwak-alcoholhoudende drank tijdens het evenement ‘Kermis Maasbracht’ op 26 september 2025 van 12.00 uur tot 02.00 uur, 27 september 2025 van 12.00 uur tot 02.00 uur, 28 september 2025 van 12.00 uur tot 02.00 uur en 29 september 2025 van 12.00 uur tot 24.00 uur / Activiteit: Alcohol</meta:user-defined>
    <meta:user-defined meta:name="DCTERMS.W3CDTF/DCTERMS.available">2025-09-11</meta:user-defined>
    <meta:user-defined meta:name="DCTERMS.W3CDTF/OVERHEIDop.jaargang">2025</meta:user-defined>
    <meta:user-defined meta:name="OVERHEIDop.publicationIssue">393445</meta:user-defined>
    <meta:user-defined meta:name="OVERHEIDop.GmbID/DC.identifier">gmb-2025-393445</meta:user-defined>
    <meta:user-defined meta:name="OVERHEIDop.versieInformatie"/>
  </office:meta>
</office:document-meta>
</file>