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5 projectmatige woningen, Galderseweg 45-55, 4855 A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5-09-2025 een aanvraag omgevingsvergunning hebben ontvangen voor het bouwen van 15 projectmatige woningen op het adres Galderseweg 45-55, 4855 AE Galder (11200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4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15 projectmatige woningen, Galderseweg 45-55, 4855 AE Gal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42</meta:user-defined>
    <meta:user-defined meta:name="OVERHEIDop.GmbID/DC.identifier">gmb-2025-393442</meta:user-defined>
    <meta:user-defined meta:name="OVERHEIDop.versieInformatie"/>
  </office:meta>
</office:document-meta>
</file>