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ntheffing art. 35 Alcoholwet / Havenstraat 21, 6051 CS te Maasbracht / Maasgouw / bekendgemaakt op 2 september 2025 / het zonder vergunning verstrekken van zwak-alcoholhoudende drank tijdens het evenement ‘Mosselparty’ op 4 oktober 2025 van 15.00 uur tot 02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e ontheffing art. 35 Alcoholwet / Havenstraat 21, 6051 CS te Maasbracht / Maasgouw / bekendgemaakt op 2 september 2025 / het zonder vergunning verstrekken van zwak-alcoholhoudende drank tijdens het evenement ‘Mosselparty’ op 4 oktober 2025 van 15.00 uur tot 02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Havenstraat 21, 6051 CS te Maasbracht / Maasgouw / bekendgemaakt op 2 september 2025 / het zonder vergunning verstrekken van zwak-alcoholhoudende drank tijdens het evenement ‘Mosselparty’ op 4 oktober 2025 van 15.00 uur tot 02.00 uur / Activiteit: Alco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41</meta:user-defined>
    <meta:user-defined meta:name="OVERHEIDop.GmbID/DC.identifier">gmb-2025-393441</meta:user-defined>
    <meta:user-defined meta:name="OVERHEIDop.versieInformatie"/>
  </office:meta>
</office:document-meta>
</file>