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leine windmolen aan De Kat 20, 8616 LB Westhem, Verzoeklocatie 202507090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leine windmolen bij het perceel aan De Kat 20, 8616 LB Westhem, Verzoeklocatie 2025070901377. </text:p>
            <text:p text:style-name="common-al">
            
          </text:p>
            <text:p text:style-name="common-al">
            
          </text:p>
            <text:p text:style-name="common-al">Het besluit is verzonden op 09-09-2025.</text:p>
            <text:p text:style-name="common-al">
            
          </text:p>
            <text:p text:style-name="common-al">Het zaaknummer is CLZ-001051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34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1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kleine windmolen aan De Kat 20, 8616 LB Westhem, Verzoeklocatie 202507090137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39</meta:user-defined>
    <meta:user-defined meta:name="OVERHEIDop.GmbID/DC.identifier">gmb-2025-393439</meta:user-defined>
    <meta:user-defined meta:name="OVERHEIDop.versieInformatie"/>
  </office:meta>
</office:document-meta>
</file>