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terrassen aan Markt 6, 6107 AT te Stevensweert / Maasgouw / bekendgemaakt op 2 september 2025 / het zonder vergunning verstrekken van zwak-alcoholhoudende drank tijdens het evenement ‘Kermisactiveiten Stevensweert’ op 12 september 2025 van 19:00 uur tot 02:00 uur, 13 september 2025 van 19:00 uur tot 02:00 uur, 14 september 2025 van 13:00 uur tot 01:00 uur en 15 september 2025 van 13:00 uur tot 01:0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terrassen aan Markt 6, 6107 AT te Stevensweert / Maasgouw / bekendgemaakt op 2 september 2025 / het zonder vergunning verstrekken van zwak-alcoholhoudende drank tijdens het evenement ‘Kermisactiveiten Stevensweert’ op 12 september 2025 van 19:00 uur tot 02:00 uur, 13 september 2025 van 19:00 uur tot 02:00 uur, 14 september 2025 van 13:00 uur tot 01:00 uur en 15 september 2025 van 13:00 uur tot 01: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3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3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terrassen aan Markt 6, 6107 AT te Stevensweert / Maasgouw / bekendgemaakt op 2 september 2025 / het zonder vergunning verstrekken van zwak-alcoholhoudende drank tijdens het evenement ‘Kermisactiveiten Stevensweert’ op 12 september 2025 van 19:00 uur tot 02:00 uur, 13 september 2025 van 19:00 uur tot 02:00 uur, 14 september 2025 van 13:00 uur tot 01:00 uur en 15 september 2025 van 13:00 uur tot 01:00 uur / Activiteit: Alcoho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37</meta:user-defined>
    <meta:user-defined meta:name="OVERHEIDop.GmbID/DC.identifier">gmb-2025-393437</meta:user-defined>
    <meta:user-defined meta:name="OVERHEIDop.versieInformatie"/>
  </office:meta>
</office:document-meta>
</file>