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Anna Pergensstraat - straatfeest BBQ d.d. 2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melding ontvangen waarvoor geen vergunningsplicht geldt voor de locatie Anna Pergensstraat. De melding is geregistreerd onder zaaknummer Z2025-00001716.</text:p>
            <text:p text:style-name="common-al">De melding betreft: evenementen melding op Anna Pergensstraat - straatfeest BBQ d.d. 27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34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16</meta:user-defined>
    <meta:user-defined meta:name="DCTERMS.abstract">Betreft: Melding op locatie Anna Pergensstraat</meta:user-defined>
    <dc:language>nl</dc:language>
    <meta:user-defined meta:name="OVERHEIDop.locatietype/OVERHEIDop.gebiedsmarkering">Punt</meta:user-defined>
    <meta:user-defined meta:name="DC.title">Kennisgeving ontvangst melding, Gemeente Stichtse Vecht - Anna Pergensstraat - straatfeest BBQ d.d. 27-09-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36</meta:user-defined>
    <meta:user-defined meta:name="OVERHEIDop.GmbID/DC.identifier">gmb-2025-393436</meta:user-defined>
    <meta:user-defined meta:name="OVERHEIDop.versieInformatie"/>
  </office:meta>
</office:document-meta>
</file>