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Molenstraat 1 b, 3211 AW Geervliet - Het plaatsen van een schutting 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schutting en toegangspoor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Molenstraat</text:p>
            <text:p text:style-name="common-al">1 b </text:p>
            <text:p text:style-name="common-al">3211 AW Geervliet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7335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09-07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08-09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342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2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2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73353</meta:user-defined>
    <meta:user-defined meta:name="DCTERMS.abstract">Het plaatsen van een schutting en toegangspoort</meta:user-defined>
    <dc:language>nl</dc:language>
    <meta:user-defined meta:name="DC.title">Omgevingsvergunning - Molenstraat 1 b, 3211 AW Geervliet - Het plaatsen van een schutting en toegangspoort</meta:user-defined>
    <meta:user-defined meta:name="OVERHEIDop.locatietype/OVERHEIDop.gebiedsmarkering">GeometrieRef</meta:user-defined>
    <meta:user-defined meta:name="DCTERMS.W3CDTF/DCTERMS.available">2025-09-11</meta:user-defined>
    <meta:user-defined meta:name="DCTERMS.W3CDTF/OVERHEIDop.jaargang">2025</meta:user-defined>
    <meta:user-defined meta:name="OVERHEIDop.externeBijlage">afwijkvergunning|exb-2025-32969</meta:user-defined>
    <meta:user-defined meta:name="OVERHEIDop.publicationIssue">393429</meta:user-defined>
    <meta:user-defined meta:name="OVERHEIDop.GmbID/DC.identifier">gmb-2025-393429</meta:user-defined>
    <meta:user-defined meta:name="OVERHEIDop.versieInformatie"/>
  </office:meta>
</office:document-meta>
</file>