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2i036d2db1-216b-4f7d-856b-c6b566872f1b.png" manifest:media-type="image/x-eps"/>
  <manifest:file-entry manifest:full-path="Pictures/Picture3iec9771a0-3fd5-4e1a-a6ae-821c7948437a.png" manifest:media-type="image/x-eps"/>
  <manifest:file-entry manifest:full-path="Pictures/Picture1ib559d212-aa68-4050-b9f6-a54613a1bbae.jpg" manifest:media-type="image/x-eps"/>
  <manifest:file-entry manifest:full-path="Pictures/Picture5i6f1e6d83-dacd-406b-a386-dbd3e9ea0ceb.png" manifest:media-type="image/x-eps"/>
  <manifest:file-entry manifest:full-path="Pictures/Afbeelding1i150cde7d-90b5-4683-8dca-9f9d458c60d2.png" manifest:media-type="image/x-eps"/>
  <manifest:file-entry manifest:full-path="Pictures/Afbeelding2i4b14bee0-d826-4761-b770-8ebe2d0776c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 verkiezingsborden gemeente Waa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aalre; </text:span>
          </text:p>
            <text:p text:style-name="al"/>
            <text:p text:style-name="al">gelet op artikel 2:42, lid 7van de Algemene Plaatselijke Verordening gemeente Waalre en de Nadere regels verkiezingsreclame gemeente Waalre; </text:p>
            <text:p text:style-name="al"/>
            <text:p text:style-name="al">overwegende:</text:p>
            <text:p text:style-name="al"/>
            <text:p text:style-name="al">dat het wenselijk is dat op verschillende locaties verkiezingsborden worden geplaatst, waarop de door aan de verkiezingen deelnemende politieke partijen verkiezingsaffiches worden getoond;</text:p>
            <text:p text:style-name="al"/>
            <text:p text:style-name="al">dat uitsluitend de daarvoor speciaal geplaatste verkiezingsborden worden gebruikt voor het aanbrengen van verkiezingsreclame;</text:p>
            <text:p text:style-name="al"/>
            <text:p text:style-name="al">dat het in het belang van een goede ruimtelijke kwaliteit van de openbare ruimte wenselijk is om vaste locaties aan te wijzen voor de verkiezingsborden;</text:p>
            <text:p text:style-name="al"/>
            <text:p text:style-name="al">Beslui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anwijzingsbesluit verkiezingsborden gemeente Waalre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en verkiezingsborden</text:p>
            <text:p text:style-name="al">De locaties voor verkiezingsborden, zoals opgenomen in de bijlage ‘Kaart verkiezingsborden’  behorende bij dit besluit, aan te wijzen voor het aanbrengen van verkiezingsaffiches van deelnemende politieke partij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Bijlage Kaart locaties verkiezingsborden</text:p>
            <text:p text:style-name="al">Locatie Sophiastraat:</text:p>
            <text:p text:style-name="al">
            <draw:frame><draw:text-box><text:section text:name="plaatje_id1-3-2-2-2-13-1" text:style-name="plaatje">
              <text:p text:style-name="illustratie_id1-3-2-2-2-13-1-1"><draw:frame draw:style-name="illustratie_id1-3-2-2-2-13-1-1" text:anchor-type="paragraph" svg:width="137.6mm" svg:height="76.2mm"><draw:image xlink:href="Pictures/Picture2i036d2db1-216b-4f7d-856b-c6b566872f1b.png" xlink:type="simple"/></draw:frame></text:p>
            </text:section></draw:text-box></draw:frame>
          </text:p>
            <text:p text:style-name="al">Locatie De Bus Waalre:</text:p>
            <text:p text:style-name="al">
            <draw:frame><draw:text-box><text:section text:name="plaatje_id1-3-2-2-2-15-1" text:style-name="plaatje">
              <text:p text:style-name="illustratie_id1-3-2-2-2-15-1-1"><draw:frame draw:style-name="illustratie_id1-3-2-2-2-15-1-1" text:anchor-type="paragraph" svg:width="137.89999999999998mm" svg:height="68.5mm"><draw:image xlink:href="Pictures/Picture3iec9771a0-3fd5-4e1a-a6ae-821c7948437a.png" xlink:type="simple"/></draw:frame></text:p>
            </text:section></draw:text-box></draw:frame>
         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Locatie Den Hof Aalst:</text:p>
            <text:p text:style-name="al">
            <draw:frame><draw:text-box><text:section text:name="plaatje_id1-3-2-2-2-24-1" text:style-name="plaatje">
              <text:p text:style-name="illustratie_id1-3-2-2-2-24-1-1"><draw:frame draw:style-name="illustratie_id1-3-2-2-2-24-1-1" text:anchor-type="paragraph" svg:width="137.5mm" svg:height="75.7mm"><draw:image xlink:href="Pictures/Picture1ib559d212-aa68-4050-b9f6-a54613a1bbae.jpg" xlink:type="simple"/></draw:frame></text:p>
            </text:section></draw:text-box></draw:frame>
          </text:p>
            <text:p text:style-name="al"/>
            <text:p text:style-name="al">Locatie Koningin Julianalaan 19:</text:p>
            <text:p text:style-name="al">
            <draw:frame><draw:text-box><text:section text:name="plaatje_id1-3-2-2-2-27-1" text:style-name="plaatje">
              <text:p text:style-name="illustratie_id1-3-2-2-2-27-1-1"><draw:frame draw:style-name="illustratie_id1-3-2-2-2-27-1-1" text:anchor-type="paragraph" svg:width="138.5mm" svg:height="76.3mm"><draw:image xlink:href="Pictures/Picture5i6f1e6d83-dacd-406b-a386-dbd3e9ea0ceb.png" xlink:type="simple"/></draw:frame></text:p>
            </text:section></draw:text-box></draw:frame>
          </text:p>
            <text:p text:style-name="al"/>
            <text:p text:style-name="al"/>
            <text:p text:style-name="al">Locatie Burgemeester Mollaan:</text:p>
            <text:p text:style-name="al">
            <draw:frame><draw:text-box><text:section text:name="plaatje_id1-3-2-2-2-31-1" text:style-name="plaatje">
              <text:p text:style-name="illustratie_id1-3-2-2-2-31-1-1"><draw:frame draw:style-name="illustratie_id1-3-2-2-2-31-1-1" text:anchor-type="paragraph" svg:width="153mm" svg:height="78.32830188679245mm"><draw:image xlink:href="Pictures/Afbeelding1i150cde7d-90b5-4683-8dca-9f9d458c60d2.png" xlink:type="simple"/></draw:frame></text:p>
            </text:section></draw:text-box></draw:frame>
          </text:p>
            <text:p text:style-name="al"/>
            <text:p text:style-name="al">Locatie Onze Lieve Vrouwedijk-Heuvellaan:</text:p>
            <text:p text:style-name="al">
            <draw:frame><draw:text-box><text:section text:name="plaatje_id1-3-2-2-2-34-1" text:style-name="plaatje">
              <text:p text:style-name="illustratie_id1-3-2-2-2-34-1-1"><draw:frame draw:style-name="illustratie_id1-3-2-2-2-34-1-1" text:anchor-type="paragraph" svg:width="153mm" svg:height="80.54150943396225mm"><draw:image xlink:href="Pictures/Afbeelding2i4b14bee0-d826-4761-b770-8ebe2d0776c8.pn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eze aanwijzing treedt in werking op de dag na bekendmaking.</text:p>
              </text:list-item>
              <text:list-item text:style-override="id1-3-2-2-3-2-2">
                <text:number>2.</text:number>
                <text:p text:style-name="al">Dit aanwijzingsbesluit wordt aangehaald als ‘Aanwijzingsbesluit verkiezingsborden gemeente Waalre’.</text:p>
              </text:list-item>
              <text:list-item text:style-override="id1-3-2-2-3-2-3">
                <text:number>3.</text:number>
                <text:p text:style-name="al">Met de inwerkingtreding, zoals bedoeld in het eerste lid, vervalt het beleid ‘aanweizingsbesluit verkiezingsborden gemeente Waalre’, zoals vastgesteld op 2 april 2024.</text:p>
              </text:list-item>
            </text:list>
            <text:p text:style-name="al"/>
            <text:p text:style-name="al">
            <text:span text:style-name="nadrukvet">U kunt bezwaar maken</text:span>
          </text:p>
            <text:p text:style-name="al">Als u het niet eens bent met ons besluit, dan kunt u hiertegen bezwaar maken. Dit doet u binnen 6 weken na de datum van het besluit. U moet dan wel belanghebbende zijn bij het besluit. Belanghebbende is iemand die betrokken is bij een besluit en daar (rechtstreeks) belang bij heeft. </text:p>
            <text:p text:style-name="al">U stuurt uw bezwaar naar:</text:p>
            <text:p text:style-name="al">het college van burgemeester en wethouders van de gemeente Waalre. </text:p>
            <text:p text:style-name="al">Postbus 10.000</text:p>
            <text:p text:style-name="al">5580 GA Waalre</text:p>
            <text:p text:style-name="al">Zet in uw bezwaar in ieder geval: </text:p>
            <text:p text:style-name="al">1. uw naam</text:p>
            <text:p text:style-name="al">2. uw adres</text:p>
            <text:p text:style-name="al">3. uw handtekening</text:p>
            <text:p text:style-name="al">4. de datum</text:p>
            <text:p text:style-name="al">5. een kopie (of een omschrijving en zaaknummer) van het besluit waar u het niet mee eens bent</text:p>
            <text:p text:style-name="al">6. de reden waarom u het hier niet mee eens bent  </text:p>
            <text:p text:style-name="al">
            <text:span text:style-name="nadrukcur">U kunt de rechter vragen de inhoud van ons besluit uit te stellen</text:span>
          </text:p>
            <text:p text:style-name="al">Heeft u een goede reden waarom u niet kunt wachten totdat wij een besluit nemen over het bezwaar? Vraag dan een ‘voorlopige voorziening’ aan. Dit betekent dat de rechter een voorlopig besluit neemt. Hiermee zorgt u dat ons besluit nog niet geldig is zolang we uw bezwaar behandelen.</text:p>
            <text:p text:style-name="al">Dit vraagt u aan de voorzieningenrechter van de Rechtbank Oost-Brabant. Dat kan op 2 manieren:</text:p>
            <text:p text:style-name="al">1. Online via: <text:a xlink:href="https://eur02.safelinks.protection.outlook.com/?url=http%3A%2F%2Floket.rechtspraak.nl%2Fbestuursrecht&amp;data=04%7C01%7C%7C660f2addd47d496c4b8508d9152c72f7%7Cf0480eae1a5a46ab82fe549d57ea7ce5%7C0%7C0%7C637564102940788653%7CUnknown%7CTWFpbGZsb3d8eyJWIjoiMC4wLjAwMDAiLCJQIjoiV2luMzIiLCJBTiI6Ik1haWwiLCJXVCI6Mn0%3D%7C1000&amp;sdata=tLnItP0CPAZ6WYZl0uXQNo81svxZvRl3kQMOKpqzZUw%3D&amp;reserved=0" xlink:type="simple">http://loket.rechtspraak.nl/bestuursrecht</text:a>. U heeft dan wel een elektronische handtekening (DigiD) nodig. U leest hierover meer op de website.</text:p>
            <text:p text:style-name="al">2. Stuur een brief naar:</text:p>
            <text:p text:style-name="al">Rechtbank Oost-Brabant Werkgebied Bestuursrecht</text:p>
            <text:p text:style-name="al">Postbus 90125</text:p>
            <text:p text:style-name="al">5200 MA ’s-Hertogenbosch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alre in de vergadering van 2 september 2025.</text:span></text:p>
            <text:p><text:span text:style-name="functie"/></text:p>
            <text:p><text:span text:style-name="functie">Het college van burgemeester en wethouders van de gemeente Waalre, </text:span></text:p>
            <text:p><text:span text:style-name="functie">Gemeentesecretaris,     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13-1-1" style:parent-style-name="Standard">
      <style:paragraph-properties style:line-spacing="0mm" style:text-autospace="none" ofo:line-height="0.001cm"/>
    </style:style>
    <style:style style:family="graphic" style:name="illustratie_id1-3-2-2-2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15-1-1" style:parent-style-name="Standard">
      <style:paragraph-properties style:line-spacing="0mm" style:text-autospace="none" ofo:line-height="0.001cm"/>
    </style:style>
    <style:style style:family="graphic" style:name="illustratie_id1-3-2-2-2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24-1-1" style:parent-style-name="Standard">
      <style:paragraph-properties style:line-spacing="0mm" style:text-autospace="none" ofo:line-height="0.001cm"/>
    </style:style>
    <style:style style:family="graphic" style:name="illustratie_id1-3-2-2-2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27-1-1" style:parent-style-name="Standard">
      <style:paragraph-properties style:line-spacing="0mm" style:text-autospace="none" ofo:line-height="0.001cm"/>
    </style:style>
    <style:style style:family="graphic" style:name="illustratie_id1-3-2-2-2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31-1-1" style:parent-style-name="Standard">
      <style:paragraph-properties style:line-spacing="0mm" style:text-autospace="none" ofo:line-height="0.001cm"/>
    </style:style>
    <style:style style:family="graphic" style:name="illustratie_id1-3-2-2-2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34-1-1" style:parent-style-name="Standard">
      <style:paragraph-properties style:line-spacing="0mm" style:text-autospace="none" ofo:line-height="0.001cm"/>
    </style:style>
    <style:style style:family="graphic" style:name="illustratie_id1-3-2-2-2-3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342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Openbare orde en veiligheid | Organisatie en beleid</meta:user-defined>
    <meta:user-defined meta:name="DC.source">Nadere regels verkiezingsreclame gemeente Waalre]|[https://lokaleregelgeving.overheid.nl/CVDR718157/1</meta:user-defined>
    <meta:user-defined meta:name="DC.source">ALGEMENE PLAATSELIJKE VERORDENING]|[https://lokaleregelgeving.overheid.nl/CVDR428721/7</meta:user-defined>
    <meta:user-defined meta:name="OVERHEIDop.referentienummer">1049526</meta:user-defined>
    <meta:user-defined meta:name="DCTERMS.alternative">Nadere regels verkiezingsreclame gemeente Waalre</meta:user-defined>
    <dc:language>nl</dc:language>
    <meta:user-defined meta:name="OVERHEIDop.locatietype/OVERHEIDop.gebiedsmarkering">Gemeente</meta:user-defined>
    <meta:user-defined meta:name="DC.title">Aanwijzingsbesluit  verkiezingsborden gemeente Waalr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28</meta:user-defined>
    <meta:user-defined meta:name="OVERHEIDop.betreftRegeling">CVDR743985_1</meta:user-defined>
    <meta:user-defined meta:name="OVERHEIDop.GmbID/DC.identifier">gmb-2025-393428</meta:user-defined>
    <meta:user-defined meta:name="xs:date/OVERHEIDop.startdatum">2025-09-12</meta:user-defined>
    <meta:user-defined meta:name="OVERHEIDop.versieInformatie"/>
  </office:meta>
</office:document-meta>
</file>