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/ spoor langs de A73 t.h.v. Brachterbeek en Linne (project 3097 - BBV ZO 2025) / Maasgouw / het verkrijgen van een ontheffing geluidhinder in verband met onderhoudswerkzaamheden aan de spoorlijn op het traject Sittard-Roermond binnen geo code 062, tussen kilometrering 38.150 – 40.644 van donderdag 30 oktober 2025 23.00 uur tot en met maandag 3 november 2025 05.00 uur, dagelijks van 07.00 uur tot 23.3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geluidhinder / spoor langs de A73 t.h.v. Brachterbeek en Linne (project 3097 - BBV ZO 2025) / Maasgouw / bekendgemaakt op 1 september 2025 / het verkrijgen van een ontheffing geluidhinder in verband met onderhoudswerkzaamheden aan de spoorlijn op het </text:p>
            <text:p text:style-name="common-al">traject Sittard-Roermond binnen geo code 062, tussen kilometrering 38.150 – 40.644 van donderdag 30 oktober 2025 23.00 uur tot en met maandag 3 november 2025 05.00 uur, dagelijks van 07.00 uur tot 23.30 uur / Activiteit: Produceren van gelui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42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Verleende ontheffing geluidhinder / spoor langs de A73 t.h.v. Brachterbeek en Linne (project 3097 - BBV ZO 2025) / Maasgouw / het verkrijgen van een ontheffing geluidhinder in verband met onderhoudswerkzaamheden aan de spoorlijn op het traject Sittard-Roermond binnen geo code 062, tussen kilometrering 38.150 – 40.644 van donderdag 30 oktober 2025 23.00 uur tot en met maandag 3 november 2025 05.00 uur, dagelijks van 07.00 uur tot 23.30 uu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26</meta:user-defined>
    <meta:user-defined meta:name="OVERHEIDop.GmbID/DC.identifier">gmb-2025-393426</meta:user-defined>
    <meta:user-defined meta:name="OVERHEIDop.versieInformatie"/>
  </office:meta>
</office:document-meta>
</file>