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Apenbroek 22, 6097 NM te Heel / Maasgouw / bekendgemaakt op 1 september 2025 / het verbouwen van loods naar 6 logiesverblijven / Activiteit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Apenbroek 22, 6097 NM te Heel / Maasgouw / bekendgemaakt op 1 september 2025 / het verbouwen van loods naar 6 logiesverblijven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42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2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2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– onder voorwaarden / Apenbroek 22, 6097 NM te Heel / Maasgouw / bekendgemaakt op 1 september 2025 / het verbouwen van loods naar 6 logiesverblijven / Activiteit: Technische bouwactivitei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24</meta:user-defined>
    <meta:user-defined meta:name="OVERHEIDop.GmbID/DC.identifier">gmb-2025-393424</meta:user-defined>
    <meta:user-defined meta:name="OVERHEIDop.versieInformatie"/>
  </office:meta>
</office:document-meta>
</file>