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ontvangen voor 2 locaties nabij Lonjeweg te Hippolytushoe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september 2025 namens Gemeente Hollands Kroon twee volledige meldingen ontvangen van een ontwikkeling nabij Lonjeweg te Hippolytushoef. Het gaat over het toepassen van grond of baggerspecie op of in de landbodem. De meldingen hebben het kenmerk OMG-064483/DMS514010 en OMG-064482/DMS514009. </text:p>
            <text:p text:style-name="common-al">Het betreffen meldingen zoals bedoeld in de hoofdstukken 2 tot en met 5 van het Besluit activiteiten leefomgeving (Bal). Van deze meldingen wordt overeenkomstig artikel 10.20, eerste lid van het Omgevingsbesluit een kennisgeving gedaan.</text:p>
            <text:p text:style-name="common-al">De meldingen gaan over de volgende activiteit: </text:p>
            <text:p text:style-name="common-al">-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de zaaknummers (OMG-064483/DMS514010 en OMG-064482/DMS5140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4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483/DMS514010 en OMG-064482/DMS514009</meta:user-defined>
    <dc:language>nl</dc:language>
    <meta:user-defined meta:name="OVERHEIDop.locatietype/OVERHEIDop.gebiedsmarkering">Vlak</meta:user-defined>
    <meta:user-defined meta:name="DC.title">Meldingen ontvangen voor 2 locaties nabij Lonjeweg te Hippolytushoef (Toepassen van grond of baggerspecie)</meta:user-defined>
    <meta:user-defined meta:name="DCTERMS.W3CDTF/DCTERMS.available">2025-09-11</meta:user-defined>
    <meta:user-defined meta:name="DCTERMS.W3CDTF/OVERHEIDop.jaargang">2025</meta:user-defined>
    <meta:user-defined meta:name="OVERHEIDop.publicationIssue">393423</meta:user-defined>
    <meta:user-defined meta:name="OVERHEIDop.GmbID/DC.identifier">gmb-2025-393423</meta:user-defined>
    <meta:user-defined meta:name="OVERHEIDop.versieInformatie"/>
  </office:meta>
</office:document-meta>
</file>