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Kloosterlaan 6, 6019 AN te Wessem / Maasgouw / bekendgemaakt op 1 september 2025 / het slopen van een zorgcomplex / Activiteiten: Sloopwerkzaamheden aan bouwwerken en Werk, niet zijnde bouwwerk/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Kloosterlaan 6, 6019 AN te Wessem / Maasgouw / bekendgemaakt op 1 september 2025 / het slopen van een zorgcomplex / Activiteiten: Sloopwerkzaamheden aan bouwwerken en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42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Kloosterlaan 6, 6019 AN te Wessem / Maasgouw / bekendgemaakt op 1 september 2025 / het slopen van een zorgcomplex / Activiteiten: Sloopwerkzaamheden aan bouwwerken en Werk, niet zijnde bouwwerk/werkzaamheid uitvoer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21</meta:user-defined>
    <meta:user-defined meta:name="OVERHEIDop.GmbID/DC.identifier">gmb-2025-393421</meta:user-defined>
    <meta:user-defined meta:name="OVERHEIDop.versieInformatie"/>
  </office:meta>
</office:document-meta>
</file>