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intern veranderen van de constructie, Marijkestraat 16, 5691 TX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intern veranderen van de constructie, Marijkestraat 16</text:p>
            <text:p text:style-name="common-al">Locatie: Marijkestraat 16 5691TX Son en Breugel</text:p>
            <text:p text:style-name="common-al">Zaaknummer: 08482725378</text:p>
            <text:p text:style-name="common-al">Datum verleend: 05-09-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9341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1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1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725378</meta:user-defined>
    <meta:user-defined meta:name="DCTERMS.abstract">intern veranderen van de constructie, Marijkestraat 1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intern veranderen van de constructie, Marijkestraat 16, 5691 TX Son en Breugel:</meta:user-defined>
    <meta:user-defined meta:name="DCTERMS.W3CDTF/DCTERMS.available">2025-09-11</meta:user-defined>
    <meta:user-defined meta:name="DCTERMS.W3CDTF/OVERHEIDop.jaargang">2025</meta:user-defined>
    <meta:user-defined meta:name="OVERHEIDop.publicationIssue">393418</meta:user-defined>
    <meta:user-defined meta:name="OVERHEIDop.GmbID/DC.identifier">gmb-2025-393418</meta:user-defined>
    <meta:user-defined meta:name="OVERHEIDop.versieInformatie"/>
  </office:meta>
</office:document-meta>
</file>