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loosterlaan 28, 6019 AN te Wessem / Maasgouw / bekendgemaakt op 28 augustus 2025 / het verbouwen van een schuur tot woning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loosterlaan 28, 6019 AN te Wessem / Maasgouw / bekendgemaakt op 28 augustus 2025 / het verbouwen van een schuur tot woning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Kloosterlaan 28, 6019 AN te Wessem / Maasgouw / bekendgemaakt op 28 augustus 2025 / het verbouwen van een schuur tot woning / Activiteit: Technische bouwactivite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15</meta:user-defined>
    <meta:user-defined meta:name="OVERHEIDop.GmbID/DC.identifier">gmb-2025-393415</meta:user-defined>
    <meta:user-defined meta:name="OVERHEIDop.versieInformatie"/>
  </office:meta>
</office:document-meta>
</file>