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jachthaven Steenbergen. Aanpassen venstertijden bij de gereserveerde locaties op het parkeerterrein aan het Havenpad te Steenbergen voor recreatieve voertuigen.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1. Het bepaalde in het Reglement verkeersregels en verkeerstekens 1990 (RVV 1990);</text:p>
            <text:p text:style-name="considerans.al">2. Het bepaalde in de Wegenverkeerswet 1994 (WVW 1994);</text:p>
            <text:p text:style-name="considerans.al">3. Het bepaalde in het Besluit administratieve bepalingen inzake het wegverkeer (BABW). </text:p>
            <text:p text:style-name="considerans.al">
            <text:span text:style-name="nadrukvet">Overwegende:</text:span>
          </text:p>
            <text:p text:style-name="considerans.al">dat de parkeerplaatsen aan de jachthaven gelegen zijn binnen de bebouwde kom van Steenbergen; </text:p>
            <text:p text:style-name="considerans.al">dat deze parkeerplaatsen in beheer zijn bij gemeente Steenbergen; </text:p>
            <text:p text:style-name="considerans.al">dat het parkeerterrein hoort bij het Havenpad en dat dit een weg is zoals bedoeld in artikel 18, lid 1 onder d van de WVW 1994; </text:p>
            <text:p text:style-name="considerans.al">dat gelet op dit artikel het college van burgemeester en wethouders van Steenbergen bevoegd is verkeersbesluiten te nemen voor de genoemde wegen; </text:p>
            <text:p text:style-name="considerans.al">dat in 2017 besloten is om parkeerplaatsen te reserveren voor het parkeren van campers om te voorzien in de behoefte van toeristen in gemeente Steenbergen en de jachthaven; </text:p>
            <text:p text:style-name="considerans.al">dat de behoefte voor het parkeren van recreatieve voertuigen sindsdien is toegenomen; </text:p>
            <text:p text:style-name="considerans.al">dat om in de behoefte van de toeristen te voorzien de venstertijden verwijderd moeten worden zodat gedurende het gehele jaar toeristen gebruik kunnen maken van de camperparkeerplaatsen; </text:p>
            <text:p text:style-name="considerans.al">dat op basis van artikel 12 lid 1 onder I van het BABW een verkeersbesluit genomen moet worden voor het plaatsen of aanpassen van borden A t/m G van bijlage 1 RVV 1990 en verkeerstekens; </text:p>
            <text:p text:style-name="considerans.al">dat deze maatregel nodig is om het toerisme binnen de gemeente te verbeteren en te voorzien in de behoefte van bezoekers om te kunnen recreëren met campers; </text:p>
            <text:p text:style-name="considerans.al">dat gelet op artikel 24 van het BABW overleg is gevoerd met de verkeersadviseur van de politie, district Markiezaten; </text:p>
            <text:p text:style-name="considerans.al">dat tijdens het overleg op 28 januari 2024 de politie positief heeft geadviseerd;</text:p>
            <text:p text:style-name="considerans.al">dat het onderstaande verkeersbesluit wordt genomen vanwege het verzekeren van de veiligheid op de weg en het zoveel mogelijk waarborgen van de vrijheid van het verkeer; </text:p>
            <text:p text:style-name="considerans.al">gelet op artikel 21 van het Besluit Administratieve Bepalingen inzake het Wegverkeer (BAWB), artikel 2 lid 1 onder c en lid 2 onder a van de Wegenverkeerswet 1994 waarin geregeld is dat krachtens de Wegenwet gestelde regels kunnen strekken tot het verzekeren van de veiligheid op de weg, het in standhouden van de weg en het waarborgen van de bruikbaarheid daarvan; </text:p>
            <text:p text:style-name="considerans.al">gelet op artikel 18, lid 1 onder d van de Wegenverkeerswet 1994 en artikel 12 lid 1 onder I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passen van de bestaande bebording bij de bestaande camperparkeerplekken op het parkeerterrein gelegen aan het Havenpad door het verwijderen van de venstertijden</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03 februari 2025</text:span>
          </text:p>
          </text:section>
          <text:section text:name="ondertekening_id1-3-2-3-2">
            <text:p><text:span text:style-name="functie">Hoogachtend,</text:span></text:p>
          </text:section>
          <text:section text:name="ondertekening_id1-3-2-3-3">
            <text:p>burgemeester en wethouders van Steenbergen, </text:p>
            <text:p><text:span text:style-name="deze">namens dezen,</text:span></text:p>
            <text:p><text:span text:style-name="functie">Coördinator team Beheer, Ruimte en Accommodaties</text:span></text:p>
            <text:p><text:span text:style-name="ondertekening_naam"><text:span text:style-name="voornaam">J.</text:span><text:span text:style-name="achternaam">Heijnen</text:spa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Bent u het niet eens met dit besluit, dan kunt u een bezwaarschrift indienen. U richt uw bezwaarschrift aan het bestuursorgaan (college burgemeester en wethouders of burgemeester) dat het besluit heeft genomen. De termijn voor het indienen van het bezwaarschrift bedraagt zes weken vanaf de dag na de bekendmaking van dit besluit. Het bezwaarschrift dient te zijn voorzien van uw naam, adres, handtekening en de dagtekening. Daarnaast vermeldt u het besluit waartegen het bezwaar is gericht en de gronden van het bezwaar. Voor meer informatie zie <text:span text:style-name="nadrukvet">www.gemeente-steenbergen.nl.</text:span> Het indienen van het bezwaar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Aan het verzoek zijn kosten (griffierech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934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teenbergen</meta:user-defined>
    <meta:user-defined meta:name="OVERHEID.Gemeente/OVERHEID.authority">Steenbergen</meta:user-defined>
    <meta:user-defined meta:name="OVERHEID.Informatietype/DC.type">officiële publicatie</meta:user-defined>
    <meta:user-defined meta:name="OVERHEIDop.Rubriek/DC.type">verkeersbesluit of -mededeling</meta:user-defined>
    <meta:user-defined meta:name="OVERHEID.Gemeente/DCTERMS.publisher">Steenber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enbergen - Aanpassen venstertijden bij de gereserveerde locaties voor recreatieve voertuigen - parkeerterrein aan het Havenpad te Ste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2478</meta:user-defined>
    <meta:user-defined meta:name="OVERHEIDop.verkeersbordcode">E8a</meta:user-defined>
    <dc:language>nl</dc:language>
    <meta:user-defined meta:name="OVERHEIDop.locatietype/OVERHEIDop.gebiedsmarkering">Vlak</meta:user-defined>
    <meta:user-defined meta:name="DC.title">Verkeersbesluit jachthaven Steenbergen. Aanpassen venstertijden bij de gereserveerde locaties op het parkeerterrein aan het Havenpad te Steenbergen voor recreatieve voertuigen.</meta:user-defined>
    <meta:user-defined meta:name="DCTERMS.W3CDTF/DCTERMS.available">2025-02-03</meta:user-defined>
    <meta:user-defined meta:name="DCTERMS.W3CDTF/OVERHEIDop.jaargang">2025</meta:user-defined>
    <meta:user-defined meta:name="OVERHEIDop.publicationIssue">39341</meta:user-defined>
    <meta:user-defined meta:name="OVERHEIDop.GmbID/DC.identifier">gmb-2025-39341</meta:user-defined>
    <meta:user-defined meta:name="OVERHEIDop.versieInformatie"/>
  </office:meta>
</office:document-meta>
</file>