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uitbreiden van een bedrijfsgebouw op locatie Twijnstraweg 12, 2941 BW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9-2025 een besluit genomen op de aanvraag omgevingsvergunning met zaaknummer 19311632703 voor het uitbreiden van een bedrijfsgebouw op locatie Twijnstraweg 12, 2941 BW Lekkerker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32703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340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0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0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32703</meta:user-defined>
    <dc:language>nl</dc:language>
    <meta:user-defined meta:name="OVERHEIDop.locatietype/OVERHEIDop.gebiedsmarkering">Punt</meta:user-defined>
    <meta:user-defined meta:name="DC.title">Kennisgeving besluit op een aanvraag omgevingsvergunning voor het uitbreiden van een bedrijfsgebouw op locatie Twijnstraweg 12, 2941 BW Lekkerker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05</meta:user-defined>
    <meta:user-defined meta:name="OVERHEIDop.GmbID/DC.identifier">gmb-2025-393405</meta:user-defined>
    <meta:user-defined meta:name="OVERHEIDop.versieInformatie"/>
  </office:meta>
</office:document-meta>
</file>