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75 jaar Thomas a Kempis College, Wethouder Alferinkweg 1T-1 (zaaknummer 18078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75 jaar Thomas a Kempis College op <text:span text:style-name="nadrukvet">17 oktober 2025</text:span>, locatie <text:span text:style-name="nadrukvet">Wethouder Alferinkweg 1T-1 in Zwolle</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4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75 jaar Thomas a Kempis College, Wethouder Alferinkweg 1T-1 (zaaknummer 180783-2025)</meta:user-defined>
    <meta:user-defined meta:name="DCTERMS.W3CDTF/DCTERMS.available">2025-09-11</meta:user-defined>
    <meta:user-defined meta:name="DCTERMS.W3CDTF/OVERHEIDop.jaargang">2025</meta:user-defined>
    <meta:user-defined meta:name="OVERHEIDop.publicationIssue">393404</meta:user-defined>
    <meta:user-defined meta:name="OVERHEIDop.GmbID/DC.identifier">gmb-2025-393404</meta:user-defined>
    <meta:user-defined meta:name="OVERHEIDop.versieInformatie"/>
  </office:meta>
</office:document-meta>
</file>