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drie vlaggenmasten, nabij Ekkersrijt 4030, 5692 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drie vlaggenmasten, nabij Ekkersrijt 4030</text:p>
            <text:p text:style-name="common-al">Locatie: Ekkersrijt 4030, 5692 DA Son en Breugel</text:p>
            <text:p text:style-name="common-al">Zaaknummer: 08482718228</text:p>
            <text:p text:style-name="common-al">Datum verleend: 05-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34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18228</meta:user-defined>
    <meta:user-defined meta:name="DCTERMS.abstract">plaatsen van drie vlaggenmasten, nabij Ekkersrijt 40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plaatsen van drie vlaggenmasten, nabij Ekkersrijt 4030, 5692 DA Son en Breugel:</meta:user-defined>
    <meta:user-defined meta:name="DCTERMS.W3CDTF/DCTERMS.available">2025-09-11</meta:user-defined>
    <meta:user-defined meta:name="DCTERMS.W3CDTF/OVERHEIDop.jaargang">2025</meta:user-defined>
    <meta:user-defined meta:name="OVERHEIDop.publicationIssue">393402</meta:user-defined>
    <meta:user-defined meta:name="OVERHEIDop.GmbID/DC.identifier">gmb-2025-393402</meta:user-defined>
    <meta:user-defined meta:name="OVERHEIDop.versieInformatie"/>
  </office:meta>
</office:document-meta>
</file>