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een boom  op locatie Laan van Eikenrode 37, 1231B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september 2025 een aanvraag omgevingsvergunning verleend voor het kappen van een boom op locatie Laan van Eikenrode 37, 1231BN Loosdrecht met zaaknummer Z2025-00001036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03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340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0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0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36</meta:user-defined>
    <meta:user-defined meta:name="DCTERMS.abstract">Betreft: Beschikking op aanvraag op locatie Laan van Eikenrode 37, 1231BN Loosdrecht. Startdatum:1 september 2025 datum besluit: 4 sept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kappen van een boom  op locatie Laan van Eikenrode 37, 1231BN Loosdr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01</meta:user-defined>
    <meta:user-defined meta:name="OVERHEIDop.GmbID/DC.identifier">gmb-2025-393401</meta:user-defined>
    <meta:user-defined meta:name="OVERHEIDop.versieInformatie"/>
  </office:meta>
</office:document-meta>
</file>