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rengen van gevel- en dakisolatie en het vergrote van dakkapellen Prins Bernhardstraat 3, 5, 7, 9 3214 CN Zuidla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brengen van gevel- en dakisolatie en het vergrote van dakkapel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Bernhardstraat 3, 5, 7, 9  </text:p>
            <text:p text:style-name="common-al">3214 C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726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2647</meta:user-defined>
    <meta:user-defined meta:name="DCTERMS.abstract">Het aanbrengen van gevel- en dakisolatie en het vergrote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brengen van gevel- en dakisolatie en het vergrote van dakkapellen Prins Bernhardstraat 3, 5, 7, 9 3214 CN Zuidland,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34</meta:user-defined>
    <meta:user-defined meta:name="OVERHEIDop.GmbID/DC.identifier">gmb-2025-3934</meta:user-defined>
    <meta:user-defined meta:name="OVERHEIDop.versieInformatie"/>
  </office:meta>
</office:document-meta>
</file>