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Voor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9-2025 een besluit verzonden op de aanvraag met zaaknummer 2025-113986 voor het kappen van 5 bomen op locatie Voor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3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986</meta:user-defined>
    <meta:user-defined meta:name="DCTERMS.abstract">het kappen van 5 bomen (Voor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Voorweg te Zoeter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99</meta:user-defined>
    <meta:user-defined meta:name="OVERHEIDop.GmbID/DC.identifier">gmb-2025-393399</meta:user-defined>
    <meta:user-defined meta:name="OVERHEIDop.versieInformatie"/>
  </office:meta>
</office:document-meta>
</file>