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70-jarig bestaan Halmac op 11 oktober 2025 aan de Wolfersveenweg 29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september 2025 een evenementenmelding ontvangen. De melding gaat over het organiseren van 70-jarig bestaan Halmac op 11 oktober 2025 aan de Wolfersveenweg 29, 7021H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28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33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286</meta:user-defined>
    <meta:user-defined meta:name="DCTERMS.abstract">Betreft: evenementenmelding op locatie Wolfersveenweg 29, 7021HS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70-jarig bestaan Halmac op 11 oktober 2025 aan de Wolfersveenweg 29, 7021HS Zelhe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91</meta:user-defined>
    <meta:user-defined meta:name="OVERHEIDop.GmbID/DC.identifier">gmb-2025-393391</meta:user-defined>
    <meta:user-defined meta:name="OVERHEIDop.versieInformatie"/>
  </office:meta>
</office:document-meta>
</file>