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weefmolen en Draaimolen Rijnplein Alphen 2025 aan Rijn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Zweefmolen en Draaimolen  Rijnplein Alphen 2025 aan de Rijnplein te Alphen aan den Rijn, geregistreerd onder nr. 0484369440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3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4403</meta:user-defined>
    <meta:user-defined meta:name="DCTERMS.abstract">Zweefmolen en Draaimolen Rijnplein Alphen 2025 aan Rijnplein te Alphen aan den Rijn</meta:user-defined>
    <dc:language>nl</dc:language>
    <meta:user-defined meta:name="OVERHEIDop.locatietype/OVERHEIDop.gebiedsmarkering">Vlak</meta:user-defined>
    <meta:user-defined meta:name="DC.title">Aanvraag evenementenvergunning voor Zweefmolen en Draaimolen Rijnplein Alphen 2025 aan Rijnplein te Alphen aan den Rijn</meta:user-defined>
    <meta:user-defined meta:name="DCTERMS.W3CDTF/DCTERMS.available">2025-09-11</meta:user-defined>
    <meta:user-defined meta:name="DCTERMS.W3CDTF/OVERHEIDop.jaargang">2025</meta:user-defined>
    <meta:user-defined meta:name="OVERHEIDop.publicationIssue">393390</meta:user-defined>
    <meta:user-defined meta:name="OVERHEIDop.GmbID/DC.identifier">gmb-2025-393390</meta:user-defined>
    <meta:user-defined meta:name="OVERHEIDop.versieInformatie"/>
  </office:meta>
</office:document-meta>
</file>