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Lange Herenstraat 6 2011LH Haarlem, 0392-2025-0013634, het evenement De Lange Heer is Koning 2025, op 26-04-2025, ontvangen op 28-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3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13634</meta:user-defined>
    <meta:user-defined meta:name="DCTERMS.abstract">het evenement De Lange Heer is Koning 2025</meta:user-defined>
    <dc:language>nl</dc:language>
    <meta:user-defined meta:name="OVERHEIDop.locatietype/OVERHEIDop.gebiedsmarkering">Punt</meta:user-defined>
    <meta:user-defined meta:name="DC.title">Gemeente Haarlem, ingekomen aanvraag, Lange Herenstraat 6 2011LH Haarlem, 0392-2025-0013634, het evenement De Lange Heer is Koning 2025, op 26-04-2025, ontvangen op 28-01-2025</meta:user-defined>
    <meta:user-defined meta:name="DCTERMS.W3CDTF/DCTERMS.available">2025-01-30</meta:user-defined>
    <meta:user-defined meta:name="DCTERMS.W3CDTF/OVERHEIDop.jaargang">2025</meta:user-defined>
    <meta:user-defined meta:name="OVERHEIDop.publicationIssue">39339</meta:user-defined>
    <meta:user-defined meta:name="OVERHEIDop.GmbID/DC.identifier">gmb-2025-39339</meta:user-defined>
    <meta:user-defined meta:name="OVERHEIDop.versieInformatie"/>
  </office:meta>
</office:document-meta>
</file>